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02in" text:min-label-width="0.2409in" text:list-level-position-and-space-mode="label-alignment">
          <style:list-level-label-alignment text:label-followed-by="listtab" fo:margin-left="0.643in" fo:text-indent="-0.2409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6423in" text:min-label-width="0.2506in" text:list-level-position-and-space-mode="label-alignment">
          <style:list-level-label-alignment text:label-followed-by="listtab" fo:margin-left="0.893in" fo:text-indent="-0.250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618in" text:min-label-width="0.2506in" text:list-level-position-and-space-mode="label-alignment">
          <style:list-level-label-alignment text:label-followed-by="listtab" fo:margin-left="1.5125in" fo:text-indent="-0.2506in"/>
        </style:list-level-properties>
      </text:list-level-style-bullet>
      <text:list-level-style-bullet text:level="4" text:style-name="WW_CharLFO1LVL4" text:bullet-char="•">
        <style:list-level-properties text:space-before="1.8854in" text:min-label-width="0.2506in" text:list-level-position-and-space-mode="label-alignment">
          <style:list-level-label-alignment text:label-followed-by="listtab" fo:margin-left="2.1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2506in" text:list-level-position-and-space-mode="label-alignment">
          <style:list-level-label-alignment text:label-followed-by="listtab" fo:margin-left="2.7597in" fo:text-indent="-0.2506in"/>
        </style:list-level-properties>
      </text:list-level-style-bullet>
      <text:list-level-style-bullet text:level="6" text:style-name="WW_CharLFO1LVL6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  <text:list-level-style-bullet text:level="7" text:style-name="WW_CharLFO1LVL7" text:bullet-char="•">
        <style:list-level-properties text:space-before="3.7569in" text:min-label-width="0.2506in" text:list-level-position-and-space-mode="label-alignment">
          <style:list-level-label-alignment text:label-followed-by="listtab" fo:margin-left="4.0076in" fo:text-indent="-0.2506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2506in" text:list-level-position-and-space-mode="label-alignment">
          <style:list-level-label-alignment text:label-followed-by="listtab" fo:margin-left="4.6312in" fo:text-indent="-0.2506in"/>
        </style:list-level-properties>
      </text:list-level-style-bullet>
      <text:list-level-style-bullet text:level="9" text:style-name="WW_CharLFO1LVL9" text:bullet-char="•">
        <style:list-level-properties text:space-before="5.0041in" text:min-label-width="0.2506in" text:list-level-position-and-space-mode="label-alignment">
          <style:list-level-label-alignment text:label-followed-by="listtab" fo:margin-left="5.2548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44" style:parent-style-name="Textoindependiente" style:family="paragraph">
      <style:paragraph-properties fo:margin-top="0.002in"/>
      <style:text-properties fo:font-size="10pt" style:font-size-asian="10pt"/>
    </style:style>
    <style:style style:name="P45" style:parent-style-name="Título1" style:family="paragraph">
      <style:paragraph-properties fo:text-align="start" fo:margin-top="0.0625in" fo:line-height="200%" fo:margin-left="2.6375in" fo:margin-right="1.9298in" fo:text-indent="-0.6305in">
        <style:tab-stops/>
      </style:paragraph-properties>
    </style:style>
    <style:style style:name="T46" style:parent-style-name="Fuentedepárrafopredeter." style:family="text">
      <style:text-properties fo:letter-spacing="-0.0395in"/>
    </style:style>
    <style:style style:name="T47" style:parent-style-name="Fuentedepárrafopredeter." style:family="text">
      <style:text-properties fo:letter-spacing="0.0208in"/>
    </style:style>
    <style:style style:name="T48" style:parent-style-name="Fuentedepárrafopredeter." style:family="text">
      <style:text-properties fo:letter-spacing="0.0194in"/>
    </style:style>
    <style:style style:name="T49" style:parent-style-name="Fuentedepárrafopredeter." style:family="text">
      <style:text-properties fo:letter-spacing="0.0208in"/>
    </style:style>
    <style:style style:name="T50" style:parent-style-name="Fuentedepárrafopredeter." style:family="text">
      <style:text-properties fo:letter-spacing="0.0215in"/>
    </style:style>
    <style:style style:name="T51" style:parent-style-name="Fuentedepárrafopredeter." style:family="text">
      <style:text-properties fo:letter-spacing="0.0208in"/>
    </style:style>
    <style:style style:name="T52" style:parent-style-name="Fuentedepárrafopredeter." style:family="text">
      <style:text-properties fo:letter-spacing="0.0194in"/>
    </style:style>
    <style:style style:name="P53" style:parent-style-name="Textoindependiente" style:family="paragraph">
      <style:paragraph-properties fo:text-align="justify" fo:margin-top="0.0006in" fo:margin-left="0.1527in" fo:margin-right="0.0763in" fo:text-indent="0.4902in">
        <style:tab-stops/>
      </style:paragraph-properties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395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41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97in"/>
    </style:style>
    <style:style style:name="T73" style:parent-style-name="Fuentedepárrafopredeter." style:family="text">
      <style:text-properties fo:letter-spacing="0.0097in"/>
    </style:style>
    <style:style style:name="T74" style:parent-style-name="Fuentedepárrafopredeter." style:family="text">
      <style:text-properties fo:letter-spacing="0.009in"/>
    </style:style>
    <style:style style:name="T75" style:parent-style-name="Fuentedepárrafopredeter." style:family="text">
      <style:text-properties fo:letter-spacing="0.009in"/>
    </style:style>
    <style:style style:name="T76" style:parent-style-name="Fuentedepárrafopredeter." style:family="text">
      <style:text-properties fo:letter-spacing="0.0083in"/>
    </style:style>
    <style:style style:name="T77" style:parent-style-name="Fuentedepárrafopredeter." style:family="text">
      <style:text-properties fo:letter-spacing="0.0076in"/>
    </style:style>
    <style:style style:name="T78" style:parent-style-name="Fuentedepárrafopredeter." style:family="text">
      <style:text-properties fo:letter-spacing="0.0097in"/>
    </style:style>
    <style:style style:name="P79" style:parent-style-name="Textoindependiente" style:family="paragraph">
      <style:paragraph-properties fo:text-align="justify" fo:line-height="100%" fo:margin-left="0.1527in" fo:margin-right="0.0756in">
        <style:tab-stops/>
      </style:paragraph-properties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416in"/>
    </style:style>
    <style:style style:name="T89" style:parent-style-name="Fuentedepárrafopredeter." style:family="text">
      <style:text-properties fo:letter-spacing="0.041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0.0013in"/>
    </style:style>
    <style:style style:name="T96" style:parent-style-name="Fuentedepárrafopredeter." style:family="text">
      <style:text-properties fo:letter-spacing="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0.0006in"/>
    </style:style>
    <style:style style:name="P99" style:parent-style-name="Textoindependiente" style:family="paragraph">
      <style:paragraph-properties fo:margin-top="0.0027in"/>
      <style:text-properties fo:font-size="11.5pt" style:font-size-asian="11.5pt"/>
    </style:style>
    <style:style style:name="P100" style:parent-style-name="Textoindependiente" style:family="paragraph">
      <style:paragraph-properties fo:text-align="justify" fo:margin-left="0.1527in" fo:margin-right="0.075in" fo:text-indent="0.493in">
        <style:tab-stops/>
      </style:paragraph-properties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416in"/>
    </style:style>
    <style:style style:name="T112" style:parent-style-name="Fuentedepárrafopredeter." style:family="text">
      <style:text-properties fo:letter-spacing="0.041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0.002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27in"/>
    </style:style>
    <style:style style:name="T125" style:parent-style-name="Fuentedepárrafopredeter." style:family="text">
      <style:text-properties fo:letter-spacing="0.0006in"/>
    </style:style>
    <style:style style:name="P126" style:parent-style-name="Textoindependiente" style:family="paragraph">
      <style:paragraph-properties fo:margin-top="0.0055in"/>
    </style:style>
    <style:style style:name="P127" style:parent-style-name="Textoindependiente" style:family="paragraph">
      <style:paragraph-properties fo:text-align="justify" fo:margin-left="0.1527in" fo:margin-right="0.0763in" fo:text-indent="0.4902in">
        <style:tab-stops/>
      </style:paragraph-properties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06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-0.0006in"/>
    </style:style>
    <style:style style:name="P140" style:parent-style-name="Textoindependiente" style:family="paragraph">
      <style:paragraph-properties fo:margin-top="0.002in"/>
    </style:style>
    <style:style style:name="P141" style:parent-style-name="Textoindependiente" style:family="paragraph">
      <style:paragraph-properties fo:text-align="justify" fo:line-height="100%" fo:margin-left="0.1527in" fo:margin-right="0.0798in" fo:text-indent="0.4902in">
        <style:tab-stops/>
      </style:paragraph-properties>
    </style:style>
    <style:style style:name="T142" style:parent-style-name="Fuentedepárrafopredeter." style:family="text">
      <style:text-properties fo:letter-spacing="0.041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0.001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13in"/>
    </style:style>
    <style:style style:name="T155" style:parent-style-name="Fuentedepárrafopredeter." style:family="text">
      <style:text-properties fo:letter-spacing="0.0006in"/>
    </style:style>
    <style:style style:name="P156" style:parent-style-name="Textoindependiente" style:family="paragraph">
      <style:paragraph-properties fo:margin-top="0.0027in"/>
      <style:text-properties fo:font-size="11.5pt" style:font-size-asian="11.5pt"/>
    </style:style>
    <style:style style:name="P157" style:parent-style-name="Textoindependiente" style:family="paragraph">
      <style:paragraph-properties fo:text-align="justify" fo:margin-left="0.1527in" fo:margin-right="0.0756in" fo:text-indent="0.4902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395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0.0013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0.0006in"/>
    </style:style>
    <style:style style:name="P199" style:parent-style-name="Textoindependiente" style:family="paragraph">
      <style:paragraph-properties fo:margin-top="0.0034in"/>
    </style:style>
    <style:style style:name="P200" style:parent-style-name="Textoindependiente" style:family="paragraph">
      <style:paragraph-properties fo:text-align="justify" fo:margin-top="0.0006in" fo:line-height="98%" fo:margin-left="0.1527in" fo:margin-right="0.0784in" fo:text-indent="0.4902in">
        <style:tab-stops/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9in"/>
    </style:style>
    <style:style style:name="T203" style:parent-style-name="Fuentedepárrafopredeter." style:family="text">
      <style:text-properties fo:letter-spacing="0.0097in"/>
    </style:style>
    <style:style style:name="T204" style:parent-style-name="Fuentedepárrafopredeter." style:family="text">
      <style:text-properties fo:letter-spacing="0.0097in"/>
    </style:style>
    <style:style style:name="T205" style:parent-style-name="Fuentedepárrafopredeter." style:family="text">
      <style:text-properties fo:letter-spacing="0.0111in"/>
    </style:style>
    <style:style style:name="T206" style:parent-style-name="Fuentedepárrafopredeter." style:family="text">
      <style:text-properties fo:letter-spacing="0.0111in"/>
    </style:style>
    <style:style style:name="T207" style:parent-style-name="Fuentedepárrafopredeter." style:family="text">
      <style:text-properties fo:letter-spacing="0.0125in"/>
    </style:style>
    <style:style style:name="T208" style:parent-style-name="Fuentedepárrafopredeter." style:family="text">
      <style:text-properties fo:letter-spacing="0.0104in"/>
    </style:style>
    <style:style style:name="T209" style:parent-style-name="Fuentedepárrafopredeter." style:family="text">
      <style:text-properties fo:letter-spacing="0.0083in"/>
    </style:style>
    <style:style style:name="T210" style:parent-style-name="Fuentedepárrafopredeter." style:family="text">
      <style:text-properties fo:letter-spacing="0.0083in"/>
    </style:style>
    <style:style style:name="T211" style:parent-style-name="Fuentedepárrafopredeter." style:family="text">
      <style:text-properties fo:letter-spacing="0.009in"/>
    </style:style>
    <style:style style:name="T212" style:parent-style-name="Fuentedepárrafopredeter." style:family="text">
      <style:text-properties fo:letter-spacing="0.009in"/>
    </style:style>
    <style:style style:name="T213" style:parent-style-name="Fuentedepárrafopredeter." style:family="text">
      <style:text-properties fo:letter-spacing="0.009in"/>
    </style:style>
    <style:style style:name="P214" style:parent-style-name="Normal" style:master-page-name="MP1" style:family="paragraph">
      <style:paragraph-properties fo:break-before="page" fo:text-align="justify" fo:margin-top="0.0513in" fo:margin-left="0.1527in" fo:margin-right="0.0756in">
        <style:tab-stops/>
      </style:paragraph-properties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tyle="italic" style:font-style-asian="italic" fo:font-size="12pt" style:font-size-asian="12pt"/>
    </style:style>
    <style:style style:name="T2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6" style:parent-style-name="Fuentedepárrafopredeter." style:family="text">
      <style:text-properties fo:font-style="italic" style:font-style-asian="italic" fo:font-size="12pt" style:font-size-asian="12pt"/>
    </style:style>
    <style:style style:name="T277" style:parent-style-name="Fuentedepárrafopredeter." style:family="text">
      <style:text-properties fo:font-style="italic" style:font-style-asian="italic" fo:letter-spacing="0.0423in" fo:font-size="12pt" style:font-size-asian="12pt"/>
    </style:style>
    <style:style style:name="T278" style:parent-style-name="Fuentedepárrafopredeter." style:family="text">
      <style:text-properties fo:font-style="italic" style:font-style-asian="italic" fo:font-size="12pt" style:font-size-asian="12pt"/>
    </style:style>
    <style:style style:name="T279" style:parent-style-name="Fuentedepárrafopredeter." style:family="text">
      <style:text-properties fo:font-style="italic" style:font-style-asian="italic" fo:letter-spacing="0.0423in" fo:font-size="12pt" style:font-size-asian="12pt"/>
    </style:style>
    <style:style style:name="T280" style:parent-style-name="Fuentedepárrafopredeter." style:family="text">
      <style:text-properties fo:font-style="italic" style:font-style-asian="italic" fo:font-size="12pt" style:font-size-asian="12pt"/>
    </style:style>
    <style:style style:name="T2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2" style:parent-style-name="Fuentedepárrafopredeter." style:family="text">
      <style:text-properties fo:font-style="italic" style:font-style-asian="italic" fo:font-size="12pt" style:font-size-asian="12pt"/>
    </style:style>
    <style:style style:name="T283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284" style:parent-style-name="Fuentedepárrafopredeter." style:family="text">
      <style:text-properties fo:font-style="italic" style:font-style-asian="italic" fo:font-size="12pt" style:font-size-asian="12pt"/>
    </style:style>
    <style:style style:name="T285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286" style:parent-style-name="Fuentedepárrafopredeter." style:family="text">
      <style:text-properties fo:font-style="italic" style:font-style-asian="italic" fo:font-size="12pt" style:font-size-asian="12pt"/>
    </style:style>
    <style:style style:name="T2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8" style:parent-style-name="Fuentedepárrafopredeter." style:family="text">
      <style:text-properties fo:font-style="italic" style:font-style-asian="italic" fo:font-size="12pt" style:font-size-asian="12pt"/>
    </style:style>
    <style:style style:name="T2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0" style:parent-style-name="Fuentedepárrafopredeter." style:family="text">
      <style:text-properties fo:font-style="italic" style:font-style-asian="italic" fo:font-size="12pt" style:font-size-asian="12pt"/>
    </style:style>
    <style:style style:name="T2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2" style:parent-style-name="Fuentedepárrafopredeter." style:family="text">
      <style:text-properties fo:font-style="italic" style:font-style-asian="italic" fo:font-size="12pt" style:font-size-asian="12pt"/>
    </style:style>
    <style:style style:name="T2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4" style:parent-style-name="Fuentedepárrafopredeter." style:family="text">
      <style:text-properties fo:font-style="italic" style:font-style-asian="italic" fo:font-size="12pt" style:font-size-asian="12pt"/>
    </style:style>
    <style:style style:name="T2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6" style:parent-style-name="Fuentedepárrafopredeter." style:family="text">
      <style:text-properties fo:font-style="italic" style:font-style-asian="italic" fo:font-size="12pt" style:font-size-asian="12pt"/>
    </style:style>
    <style:style style:name="T2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8" style:parent-style-name="Fuentedepárrafopredeter." style:family="text">
      <style:text-properties fo:font-style="italic" style:font-style-asian="italic" fo:font-size="12pt" style:font-size-asian="12pt"/>
    </style:style>
    <style:style style:name="T2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0" style:parent-style-name="Fuentedepárrafopredeter." style:family="text">
      <style:text-properties fo:font-style="italic" style:font-style-asian="italic" fo:font-size="12pt" style:font-size-asian="12pt"/>
    </style:style>
    <style:style style:name="T3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2" style:parent-style-name="Fuentedepárrafopredeter." style:family="text">
      <style:text-properties fo:font-style="italic" style:font-style-asian="italic" fo:font-size="12pt" style:font-size-asian="12pt"/>
    </style:style>
    <style:style style:name="T3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4" style:parent-style-name="Fuentedepárrafopredeter." style:family="text">
      <style:text-properties fo:font-style="italic" style:font-style-asian="italic" fo:font-size="12pt" style:font-size-asian="12pt"/>
    </style:style>
    <style:style style:name="T3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6" style:parent-style-name="Fuentedepárrafopredeter." style:family="text">
      <style:text-properties fo:font-style="italic" style:font-style-asian="italic" fo:font-size="12pt" style:font-size-asian="12pt"/>
    </style:style>
    <style:style style:name="T3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8" style:parent-style-name="Fuentedepárrafopredeter." style:family="text">
      <style:text-properties fo:font-style="italic" style:font-style-asian="italic" fo:font-size="12pt" style:font-size-asian="12pt"/>
    </style:style>
    <style:style style:name="T3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0" style:parent-style-name="Fuentedepárrafopredeter." style:family="text">
      <style:text-properties fo:font-style="italic" style:font-style-asian="italic" fo:font-size="12pt" style:font-size-asian="12pt"/>
    </style:style>
    <style:style style:name="T3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2" style:parent-style-name="Fuentedepárrafopredeter." style:family="text">
      <style:text-properties fo:font-style="italic" style:font-style-asian="italic" fo:font-size="12pt" style:font-size-asian="12pt"/>
    </style:style>
    <style:style style:name="T3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4" style:parent-style-name="Fuentedepárrafopredeter." style:family="text">
      <style:text-properties fo:font-style="italic" style:font-style-asian="italic" fo:font-size="12pt" style:font-size-asian="12pt"/>
    </style:style>
    <style:style style:name="T3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6" style:parent-style-name="Fuentedepárrafopredeter." style:family="text">
      <style:text-properties fo:font-style="italic" style:font-style-asian="italic" fo:font-size="12pt" style:font-size-asian="12pt"/>
    </style:style>
    <style:style style:name="T3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T3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0" style:parent-style-name="Fuentedepárrafopredeter." style:family="text">
      <style:text-properties fo:font-style="italic" style:font-style-asian="italic" fo:font-size="12pt" style:font-size-asian="12pt"/>
    </style:style>
    <style:style style:name="T3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" style:parent-style-name="Fuentedepárrafopredeter." style:family="text">
      <style:text-properties fo:font-style="italic" style:font-style-asian="italic" fo:font-size="12pt" style:font-size-asian="12pt"/>
    </style:style>
    <style:style style:name="T323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324" style:parent-style-name="Fuentedepárrafopredeter." style:family="text">
      <style:text-properties fo:font-style="italic" style:font-style-asian="italic" fo:font-size="12pt" style:font-size-asian="12pt"/>
    </style:style>
    <style:style style:name="T32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26" style:parent-style-name="Fuentedepárrafopredeter." style:family="text">
      <style:text-properties fo:font-style="italic" style:font-style-asian="italic" fo:font-size="12pt" style:font-size-asian="12pt"/>
    </style:style>
    <style:style style:name="T3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8" style:parent-style-name="Fuentedepárrafopredeter." style:family="text">
      <style:text-properties fo:font-style="italic" style:font-style-asian="italic" fo:font-size="12pt" style:font-size-asian="12pt"/>
    </style:style>
    <style:style style:name="T32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P331" style:parent-style-name="Textoindependiente" style:family="paragraph">
      <style:text-properties fo:font-style="italic" style:font-style-asian="italic" fo:font-size="13pt" style:font-size-asian="13pt"/>
    </style:style>
    <style:style style:name="P332" style:parent-style-name="Textoindependiente" style:family="paragraph">
      <style:paragraph-properties fo:margin-top="0.0076in"/>
      <style:text-properties fo:font-style="italic" style:font-style-asian="italic" fo:font-size="11pt" style:font-size-asian="11pt"/>
    </style:style>
    <style:style style:name="P333" style:parent-style-name="Textoindependiente" style:family="paragraph">
      <style:paragraph-properties fo:text-align="justify" fo:margin-left="0.1527in" fo:margin-right="0.0763in" fo:text-indent="0.4902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416in"/>
    </style:style>
    <style:style style:name="T344" style:parent-style-name="Fuentedepárrafopredeter." style:family="text">
      <style:text-properties fo:letter-spacing="0.0416in"/>
    </style:style>
    <style:style style:name="T345" style:parent-style-name="Fuentedepárrafopredeter." style:family="text">
      <style:text-properties fo:letter-spacing="0.0416in"/>
    </style:style>
    <style:style style:name="T346" style:parent-style-name="Fuentedepárrafopredeter." style:family="text">
      <style:text-properties fo:letter-spacing="0.0416in"/>
    </style:style>
    <style:style style:name="T347" style:parent-style-name="Fuentedepárrafopredeter." style:family="text">
      <style:text-properties fo:letter-spacing="0.0416in"/>
    </style:style>
    <style:style style:name="T348" style:parent-style-name="Fuentedepárrafopredeter." style:family="text">
      <style:text-properties fo:letter-spacing="0.0416in"/>
    </style:style>
    <style:style style:name="T349" style:parent-style-name="Fuentedepárrafopredeter." style:family="text">
      <style:text-properties fo:letter-spacing="0.041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P363" style:parent-style-name="Textoindependiente" style:family="paragraph">
      <style:paragraph-properties fo:margin-top="0.0069in"/>
      <style:text-properties fo:font-size="11.5pt" style:font-size-asian="11.5pt"/>
    </style:style>
    <style:style style:name="P364" style:parent-style-name="Textoindependiente" style:family="paragraph">
      <style:paragraph-properties fo:text-align="justify" fo:margin-left="0.1527in" fo:margin-right="0.0777in" fo:text-indent="0.4902in">
        <style:tab-stops/>
      </style:paragraph-properties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13in"/>
    </style:style>
    <style:style style:name="T372" style:parent-style-name="Fuentedepárrafopredeter." style:family="text">
      <style:text-properties fo:letter-spacing="-0.0027in"/>
    </style:style>
    <style:style style:name="P373" style:parent-style-name="Textoindependiente" style:family="paragraph">
      <style:paragraph-properties fo:margin-top="0.0034in"/>
    </style:style>
    <style:style style:name="P374" style:parent-style-name="Textoindependiente" style:family="paragraph">
      <style:paragraph-properties fo:text-align="justify" fo:margin-top="0.0006in" fo:margin-left="0.1527in" fo:margin-right="0.075in" fo:text-indent="0.4902in">
        <style:tab-stops/>
      </style:paragraph-properties>
    </style:style>
    <style:style style:name="T375" style:parent-style-name="Fuentedepárrafopredeter." style:family="text">
      <style:text-properties fo:letter-spacing="0.041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41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263in"/>
    </style:style>
    <style:style style:name="T411" style:parent-style-name="Fuentedepárrafopredeter." style:family="text">
      <style:text-properties fo:letter-spacing="0.0256in"/>
    </style:style>
    <style:style style:name="T412" style:parent-style-name="Fuentedepárrafopredeter." style:family="text">
      <style:text-properties fo:letter-spacing="0.027in"/>
    </style:style>
    <style:style style:name="T413" style:parent-style-name="Fuentedepárrafopredeter." style:family="text">
      <style:text-properties fo:letter-spacing="0.025in"/>
    </style:style>
    <style:style style:name="T414" style:parent-style-name="Fuentedepárrafopredeter." style:family="text">
      <style:text-properties fo:letter-spacing="0.0243in"/>
    </style:style>
    <style:style style:name="T415" style:parent-style-name="Fuentedepárrafopredeter." style:family="text">
      <style:text-properties fo:letter-spacing="0.0284in"/>
    </style:style>
    <style:style style:name="T416" style:parent-style-name="Fuentedepárrafopredeter." style:family="text">
      <style:text-properties fo:letter-spacing="0.027in"/>
    </style:style>
    <style:style style:name="T417" style:parent-style-name="Fuentedepárrafopredeter." style:family="text">
      <style:text-properties fo:letter-spacing="0.027in"/>
    </style:style>
    <style:style style:name="T418" style:parent-style-name="Fuentedepárrafopredeter." style:family="text">
      <style:text-properties fo:letter-spacing="0.0256in"/>
    </style:style>
    <style:style style:name="T419" style:parent-style-name="Fuentedepárrafopredeter." style:family="text">
      <style:text-properties fo:letter-spacing="0.0027in"/>
    </style:style>
    <style:style style:name="T420" style:parent-style-name="Fuentedepárrafopredeter." style:family="text">
      <style:text-properties fo:letter-spacing="0.0256in"/>
    </style:style>
    <style:style style:name="T421" style:parent-style-name="Fuentedepárrafopredeter." style:family="text">
      <style:text-properties fo:letter-spacing="0.0263in"/>
    </style:style>
    <style:style style:name="T422" style:parent-style-name="Fuentedepárrafopredeter." style:family="text">
      <style:text-properties fo:letter-spacing="0.027in"/>
    </style:style>
    <style:style style:name="T423" style:parent-style-name="Fuentedepárrafopredeter." style:family="text">
      <style:text-properties fo:letter-spacing="-0.0402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41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416in"/>
    </style:style>
    <style:style style:name="T462" style:parent-style-name="Fuentedepárrafopredeter." style:family="text">
      <style:text-properties fo:letter-spacing="-0.0395in"/>
    </style:style>
    <style:style style:name="T463" style:parent-style-name="Fuentedepárrafopredeter." style:family="text">
      <style:text-properties fo:font-style="italic" style:font-style-asian="italic"/>
    </style:style>
    <style:style style:name="T464" style:parent-style-name="Fuentedepárrafopredeter." style:family="text">
      <style:text-properties fo:font-style="italic" style:font-style-asian="italic" fo:letter-spacing="-0.0395in"/>
    </style:style>
    <style:style style:name="T465" style:parent-style-name="Fuentedepárrafopredeter." style:family="text">
      <style:text-properties fo:font-style="italic" style:font-style-asian="italic"/>
    </style:style>
    <style:style style:name="T466" style:parent-style-name="Fuentedepárrafopredeter." style:family="text">
      <style:text-properties fo:font-style="italic" style:font-style-asian="italic" fo:letter-spacing="0.0006in"/>
    </style:style>
    <style:style style:name="T467" style:parent-style-name="Fuentedepárrafopredeter." style:family="text">
      <style:text-properties fo:font-style="italic" style:font-style-asian="italic"/>
    </style:style>
    <style:style style:name="T468" style:parent-style-name="Fuentedepárrafopredeter." style:family="text">
      <style:text-properties fo:font-style="italic" style:font-style-asian="italic" fo:letter-spacing="0.0006in"/>
    </style:style>
    <style:style style:name="T469" style:parent-style-name="Fuentedepárrafopredeter." style:family="text">
      <style:text-properties fo:font-style="italic" style:font-style-asian="italic"/>
    </style:style>
    <style:style style:name="T470" style:parent-style-name="Fuentedepárrafopredeter." style:family="text">
      <style:text-properties fo:font-style="italic" style:font-style-asian="italic" fo:letter-spacing="0.0006in"/>
    </style:style>
    <style:style style:name="T471" style:parent-style-name="Fuentedepárrafopredeter." style:family="text">
      <style:text-properties fo:font-style="italic" style:font-style-asian="italic"/>
    </style:style>
    <style:style style:name="T472" style:parent-style-name="Fuentedepárrafopredeter." style:family="text">
      <style:text-properties fo:font-style="italic" style:font-style-asian="italic" fo:letter-spacing="0.0006in"/>
    </style:style>
    <style:style style:name="T473" style:parent-style-name="Fuentedepárrafopredeter." style:family="text">
      <style:text-properties fo:font-style="italic" style:font-style-asian="italic"/>
    </style:style>
    <style:style style:name="T474" style:parent-style-name="Fuentedepárrafopredeter." style:family="text">
      <style:text-properties fo:font-style="italic" style:font-style-asian="italic" fo:letter-spacing="0.0006in"/>
    </style:style>
    <style:style style:name="T475" style:parent-style-name="Fuentedepárrafopredeter." style:family="text">
      <style:text-properties fo:font-style="italic" style:font-style-asian="italic"/>
    </style:style>
    <style:style style:name="T476" style:parent-style-name="Fuentedepárrafopredeter." style:family="text">
      <style:text-properties fo:font-style="italic" style:font-style-asian="italic" fo:letter-spacing="0.0006in"/>
    </style:style>
    <style:style style:name="T477" style:parent-style-name="Fuentedepárrafopredeter." style:family="text">
      <style:text-properties fo:font-style="italic" style:font-style-asian="italic"/>
    </style:style>
    <style:style style:name="T478" style:parent-style-name="Fuentedepárrafopredeter." style:family="text">
      <style:text-properties fo:font-style="italic" style:font-style-asian="italic" fo:letter-spacing="0.0006in"/>
    </style:style>
    <style:style style:name="T479" style:parent-style-name="Fuentedepárrafopredeter." style:family="text">
      <style:text-properties fo:font-style="italic" style:font-style-asian="italic"/>
    </style:style>
    <style:style style:name="T480" style:parent-style-name="Fuentedepárrafopredeter." style:family="text">
      <style:text-properties fo:font-style="italic" style:font-style-asian="italic" fo:letter-spacing="0.0006in"/>
    </style:style>
    <style:style style:name="T481" style:parent-style-name="Fuentedepárrafopredeter." style:family="text">
      <style:text-properties fo:font-style="italic" style:font-style-asian="italic"/>
    </style:style>
    <style:style style:name="T482" style:parent-style-name="Fuentedepárrafopredeter." style:family="text">
      <style:text-properties fo:font-style="italic" style:font-style-asian="italic" fo:letter-spacing="0.0006in"/>
    </style:style>
    <style:style style:name="T483" style:parent-style-name="Fuentedepárrafopredeter." style:family="text">
      <style:text-properties fo:font-style="italic" style:font-style-asian="italic"/>
    </style:style>
    <style:style style:name="T484" style:parent-style-name="Fuentedepárrafopredeter." style:family="text">
      <style:text-properties fo:font-style="italic" style:font-style-asian="italic" fo:letter-spacing="0.0006in"/>
    </style:style>
    <style:style style:name="T485" style:parent-style-name="Fuentedepárrafopredeter." style:family="text">
      <style:text-properties fo:font-style="italic" style:font-style-asian="italic"/>
    </style:style>
    <style:style style:name="T486" style:parent-style-name="Fuentedepárrafopredeter." style:family="text">
      <style:text-properties fo:font-style="italic" style:font-style-asian="italic" fo:letter-spacing="0.0006in"/>
    </style:style>
    <style:style style:name="T487" style:parent-style-name="Fuentedepárrafopredeter." style:family="text">
      <style:text-properties fo:font-style="italic" style:font-style-asian="italic"/>
    </style:style>
    <style:style style:name="T488" style:parent-style-name="Fuentedepárrafopredeter." style:family="text">
      <style:text-properties fo:font-style="italic" style:font-style-asian="italic" fo:letter-spacing="0.0006in"/>
    </style:style>
    <style:style style:name="T489" style:parent-style-name="Fuentedepárrafopredeter." style:family="text">
      <style:text-properties fo:font-style="italic" style:font-style-asian="italic"/>
    </style:style>
    <style:style style:name="T490" style:parent-style-name="Fuentedepárrafopredeter." style:family="text">
      <style:text-properties fo:font-style="italic" style:font-style-asian="italic" fo:letter-spacing="0.0006in"/>
    </style:style>
    <style:style style:name="T491" style:parent-style-name="Fuentedepárrafopredeter." style:family="text">
      <style:text-properties fo:font-style="italic" style:font-style-asian="italic"/>
    </style:style>
    <style:style style:name="T492" style:parent-style-name="Fuentedepárrafopredeter." style:family="text">
      <style:text-properties fo:font-style="italic" style:font-style-asian="italic" fo:letter-spacing="0.0006in"/>
    </style:style>
    <style:style style:name="T493" style:parent-style-name="Fuentedepárrafopredeter." style:family="text">
      <style:text-properties fo:font-style="italic" style:font-style-asian="italic"/>
    </style:style>
    <style:style style:name="T494" style:parent-style-name="Fuentedepárrafopredeter." style:family="text">
      <style:text-properties fo:font-style="italic" style:font-style-asian="italic" fo:letter-spacing="0.0006in"/>
    </style:style>
    <style:style style:name="T495" style:parent-style-name="Fuentedepárrafopredeter." style:family="text">
      <style:text-properties fo:font-style="italic" style:font-style-asian="italic"/>
    </style:style>
    <style:style style:name="T496" style:parent-style-name="Fuentedepárrafopredeter." style:family="text">
      <style:text-properties fo:font-style="italic" style:font-style-asian="italic" fo:letter-spacing="0.002in"/>
    </style:style>
    <style:style style:name="T497" style:parent-style-name="Fuentedepárrafopredeter." style:family="text">
      <style:text-properties fo:font-style="italic" style:font-style-asian="italic"/>
    </style:style>
    <style:style style:name="T498" style:parent-style-name="Fuentedepárrafopredeter." style:family="text">
      <style:text-properties fo:font-style="italic" style:font-style-asian="italic" fo:letter-spacing="0.0006in"/>
    </style:style>
    <style:style style:name="T499" style:parent-style-name="Fuentedepárrafopredeter." style:family="text">
      <style:text-properties fo:font-style="italic" style:font-style-asian="italic"/>
    </style:style>
    <style:style style:name="T500" style:parent-style-name="Fuentedepárrafopredeter." style:family="text">
      <style:text-properties fo:font-style="italic" style:font-style-asian="italic" fo:letter-spacing="0.0013in"/>
    </style:style>
    <style:style style:name="T501" style:parent-style-name="Fuentedepárrafopredeter." style:family="text">
      <style:text-properties fo:font-style="italic" style:font-style-asian="italic"/>
    </style:style>
    <style:style style:name="T502" style:parent-style-name="Fuentedepárrafopredeter." style:family="text">
      <style:text-properties fo:font-style="italic" style:font-style-asian="italic" fo:letter-spacing="0.0013in"/>
    </style:style>
    <style:style style:name="T503" style:parent-style-name="Fuentedepárrafopredeter." style:family="text">
      <style:text-properties fo:font-style="italic" style:font-style-asian="italic"/>
    </style:style>
    <style:style style:name="T504" style:parent-style-name="Fuentedepárrafopredeter." style:family="text">
      <style:text-properties fo:font-style="italic" style:font-style-asian="italic" fo:letter-spacing="-0.002in"/>
    </style:style>
    <style:style style:name="T505" style:parent-style-name="Fuentedepárrafopredeter." style:family="text">
      <style:text-properties fo:font-style="italic" style:font-style-asian="italic"/>
    </style:style>
    <style:style style:name="T506" style:parent-style-name="Fuentedepárrafopredeter." style:family="text">
      <style:text-properties fo:font-style="italic" style:font-style-asian="italic" fo:letter-spacing="0.0006in"/>
    </style:style>
    <style:style style:name="T507" style:parent-style-name="Fuentedepárrafopredeter." style:family="text">
      <style:text-properties fo:font-style="italic" style:font-style-asian="italic"/>
    </style:style>
    <style:style style:name="T508" style:parent-style-name="Fuentedepárrafopredeter." style:family="text">
      <style:text-properties fo:font-style="italic" style:font-style-asian="italic" fo:letter-spacing="0.0006in"/>
    </style:style>
    <style:style style:name="T509" style:parent-style-name="Fuentedepárrafopredeter." style:family="text">
      <style:text-properties fo:font-style="italic" style:font-style-asian="italic"/>
    </style:style>
    <style:style style:name="T510" style:parent-style-name="Fuentedepárrafopredeter." style:family="text">
      <style:text-properties fo:font-style="italic" style:font-style-asian="italic" fo:letter-spacing="-0.0027in"/>
    </style:style>
    <style:style style:name="T511" style:parent-style-name="Fuentedepárrafopredeter." style:family="text">
      <style:text-properties fo:font-style="italic" style:font-style-asian="italic"/>
    </style:style>
    <style:style style:name="T512" style:parent-style-name="Fuentedepárrafopredeter." style:family="text">
      <style:text-properties fo:font-style="italic" style:font-style-asian="italic" fo:letter-spacing="0.0013in"/>
    </style:style>
    <style:style style:name="T513" style:parent-style-name="Fuentedepárrafopredeter." style:family="text">
      <style:text-properties fo:font-style="italic" style:font-style-asian="italic"/>
    </style:style>
    <style:style style:name="P514" style:parent-style-name="Textoindependiente" style:family="paragraph">
      <style:paragraph-properties fo:margin-top="0.0041in"/>
      <style:text-properties fo:font-style="italic" style:font-style-asian="italic"/>
    </style:style>
    <style:style style:name="P515" style:parent-style-name="Textoindependiente" style:family="paragraph">
      <style:paragraph-properties fo:text-align="justify" fo:margin-left="0.1527in" fo:margin-right="0.075in" fo:text-indent="0.4902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416in"/>
    </style:style>
    <style:style style:name="T520" style:parent-style-name="Fuentedepárrafopredeter." style:family="text">
      <style:text-properties fo:letter-spacing="0.0416in"/>
    </style:style>
    <style:style style:name="T521" style:parent-style-name="Fuentedepárrafopredeter." style:family="text">
      <style:text-properties fo:letter-spacing="0.0416in"/>
    </style:style>
    <style:style style:name="T522" style:parent-style-name="Fuentedepárrafopredeter." style:family="text">
      <style:text-properties fo:letter-spacing="0.0416in"/>
    </style:style>
    <style:style style:name="T523" style:parent-style-name="Fuentedepárrafopredeter." style:family="text">
      <style:text-properties fo:letter-spacing="0.0416in"/>
    </style:style>
    <style:style style:name="T524" style:parent-style-name="Fuentedepárrafopredeter." style:family="text">
      <style:text-properties fo:letter-spacing="0.0416in"/>
    </style:style>
    <style:style style:name="T525" style:parent-style-name="Fuentedepárrafopredeter." style:family="text">
      <style:text-properties fo:letter-spacing="0.0416in"/>
    </style:style>
    <style:style style:name="T526" style:parent-style-name="Fuentedepárrafopredeter." style:family="text">
      <style:text-properties fo:letter-spacing="0.041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fo:letter-spacing="-0.0395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34in"/>
    </style:style>
    <style:style style:name="T542" style:parent-style-name="Fuentedepárrafopredeter." style:family="text">
      <style:text-properties fo:letter-spacing="0.0354in"/>
    </style:style>
    <style:style style:name="T543" style:parent-style-name="Fuentedepárrafopredeter." style:family="text">
      <style:text-properties fo:letter-spacing="0.034in"/>
    </style:style>
    <style:style style:name="T544" style:parent-style-name="Fuentedepárrafopredeter." style:family="text">
      <style:text-properties fo:letter-spacing="0.0305in"/>
    </style:style>
    <style:style style:name="T545" style:parent-style-name="Fuentedepárrafopredeter." style:family="text">
      <style:text-properties fo:letter-spacing="0.0347in"/>
    </style:style>
    <style:style style:name="T546" style:parent-style-name="Fuentedepárrafopredeter." style:family="text">
      <style:text-properties fo:letter-spacing="0.0333in"/>
    </style:style>
    <style:style style:name="T547" style:parent-style-name="Fuentedepárrafopredeter." style:family="text">
      <style:text-properties fo:letter-spacing="0.0291in"/>
    </style:style>
    <style:style style:name="T548" style:parent-style-name="Fuentedepárrafopredeter." style:family="text">
      <style:text-properties fo:letter-spacing="0.034in"/>
    </style:style>
    <style:style style:name="T549" style:parent-style-name="Fuentedepárrafopredeter." style:family="text">
      <style:text-properties fo:letter-spacing="0.0326in"/>
    </style:style>
    <style:style style:name="T550" style:parent-style-name="Fuentedepárrafopredeter." style:family="text">
      <style:text-properties fo:letter-spacing="0.0333in"/>
    </style:style>
    <style:style style:name="T551" style:parent-style-name="Fuentedepárrafopredeter." style:family="text">
      <style:text-properties fo:letter-spacing="0.0347in"/>
    </style:style>
    <style:style style:name="T552" style:parent-style-name="Fuentedepárrafopredeter." style:family="text">
      <style:text-properties fo:letter-spacing="0.0326in"/>
    </style:style>
    <style:style style:name="P553" style:parent-style-name="Textoindependiente" style:master-page-name="MP2" style:family="paragraph">
      <style:paragraph-properties fo:break-before="page" fo:text-align="justify" fo:margin-top="0.0006in" fo:margin-left="0.1527in" fo:margin-right="0.075in" style:page-number="3">
        <style:tab-stops/>
      </style:paragraph-properties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13in"/>
    </style:style>
    <style:style style:name="T615" style:parent-style-name="Fuentedepárrafopredeter." style:family="text">
      <style:text-properties fo:letter-spacing="0.0013in"/>
    </style:style>
    <style:style style:name="T616" style:parent-style-name="Fuentedepárrafopredeter." style:family="text">
      <style:text-properties fo:letter-spacing="0.0013in"/>
    </style:style>
    <style:style style:name="P617" style:parent-style-name="Textoindependiente" style:family="paragraph">
      <style:paragraph-properties fo:margin-top="0.002in"/>
    </style:style>
    <style:style style:name="P618" style:parent-style-name="Textoindependiente" style:family="paragraph">
      <style:paragraph-properties fo:text-align="justify" fo:margin-left="0.1527in" fo:margin-right="0.0756in" fo:text-indent="0.4902in">
        <style:tab-stops/>
      </style:paragraph-properties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font-style="italic" style:font-style-asian="italic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font-weight="bold" style:font-weight-asian="bold"/>
    </style:style>
    <style:style style:name="T635" style:parent-style-name="Fuentedepárrafopredeter." style:family="text">
      <style:text-properties fo:font-weight="bold" style:font-weight-asian="bold" fo:letter-spacing="0.0006in"/>
    </style:style>
    <style:style style:name="T636" style:parent-style-name="Fuentedepárrafopredeter." style:family="text">
      <style:text-properties fo:font-weight="bold" style:font-weight-asian="bold"/>
    </style:style>
    <style:style style:name="T637" style:parent-style-name="Fuentedepárrafopredeter." style:family="text">
      <style:text-properties fo:font-weight="bold" style:font-weight-asian="bold" fo:letter-spacing="0.0416in"/>
    </style:style>
    <style:style style:name="T638" style:parent-style-name="Fuentedepárrafopredeter." style:family="text">
      <style:text-properties fo:font-weight="bold" style:font-weight-asian="bold"/>
    </style:style>
    <style:style style:name="T639" style:parent-style-name="Fuentedepárrafopredeter." style:family="text">
      <style:text-properties fo:font-weight="bold" style:font-weight-asian="bold" fo:letter-spacing="0.0416in"/>
    </style:style>
    <style:style style:name="T640" style:parent-style-name="Fuentedepárrafopredeter." style:family="text">
      <style:text-properties fo:font-weight="bold" style:font-weight-asian="bold"/>
    </style:style>
    <style:style style:name="T641" style:parent-style-name="Fuentedepárrafopredeter." style:family="text">
      <style:text-properties fo:letter-spacing="0.0416in"/>
    </style:style>
    <style:style style:name="T642" style:parent-style-name="Fuentedepárrafopredeter." style:family="text">
      <style:text-properties fo:letter-spacing="0.0416in"/>
    </style:style>
    <style:style style:name="T643" style:parent-style-name="Fuentedepárrafopredeter." style:family="text">
      <style:text-properties fo:letter-spacing="0.041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395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style:font-name="Roboto" fo:color="#666666" fo:font-size="10.5pt" style:font-size-asian="10.5pt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28" style:parent-style-name="Textoindependiente" style:family="paragraph">
      <style:paragraph-properties fo:margin-top="0.0034in"/>
      <style:text-properties fo:font-size="8pt" style:font-size-asian="8pt"/>
    </style:style>
    <style:style style:name="P729" style:parent-style-name="Textoindependiente" style:family="paragraph">
      <style:paragraph-properties fo:text-align="justify" fo:margin-top="0.0625in" fo:line-height="100%" fo:margin-left="0.1527in" fo:margin-right="0.075in" fo:text-indent="0.4902in">
        <style:tab-stops/>
      </style:paragraph-properties>
    </style:style>
    <style:style style:name="T730" style:parent-style-name="Fuentedepárrafopredeter." style:family="text">
      <style:text-properties fo:font-weight="bold" style:font-weight-asian="bold"/>
    </style:style>
    <style:style style:name="T73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236in"/>
    </style:style>
    <style:style style:name="T734" style:parent-style-name="Fuentedepárrafopredeter." style:family="text">
      <style:text-properties fo:letter-spacing="0.0229in"/>
    </style:style>
    <style:style style:name="T735" style:parent-style-name="Fuentedepárrafopredeter." style:family="text">
      <style:text-properties fo:letter-spacing="0.0208in"/>
    </style:style>
    <style:style style:name="T736" style:parent-style-name="Fuentedepárrafopredeter." style:family="text">
      <style:text-properties fo:letter-spacing="0.0201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194in"/>
    </style:style>
    <style:style style:name="T739" style:parent-style-name="Fuentedepárrafopredeter." style:family="text">
      <style:text-properties fo:letter-spacing="0.0013in"/>
    </style:style>
    <style:style style:name="T740" style:parent-style-name="Fuentedepárrafopredeter." style:family="text">
      <style:text-properties fo:letter-spacing="0.0201in"/>
    </style:style>
    <style:style style:name="T741" style:parent-style-name="Fuentedepárrafopredeter." style:family="text">
      <style:text-properties fo:letter-spacing="0.0229in"/>
    </style:style>
    <style:style style:name="T742" style:parent-style-name="Fuentedepárrafopredeter." style:family="text">
      <style:text-properties fo:letter-spacing="0.0222in"/>
    </style:style>
    <style:style style:name="T743" style:parent-style-name="Fuentedepárrafopredeter." style:family="text">
      <style:text-properties fo:letter-spacing="0.0222in"/>
    </style:style>
    <style:style style:name="T744" style:parent-style-name="Fuentedepárrafopredeter." style:family="text">
      <style:text-properties fo:letter-spacing="0.0229in"/>
    </style:style>
    <style:style style:name="T745" style:parent-style-name="Fuentedepárrafopredeter." style:family="text">
      <style:text-properties fo:letter-spacing="0.0229in"/>
    </style:style>
    <style:style style:name="T746" style:parent-style-name="Fuentedepárrafopredeter." style:family="text">
      <style:text-properties fo:letter-spacing="0.0229in"/>
    </style:style>
    <style:style style:name="T747" style:parent-style-name="Fuentedepárrafopredeter." style:family="text">
      <style:text-properties fo:letter-spacing="-0.0402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P762" style:parent-style-name="Textoindependiente" style:family="paragraph">
      <style:paragraph-properties fo:margin-top="0.002in"/>
      <style:text-properties fo:font-size="11.5pt" style:font-size-asian="11.5pt"/>
    </style:style>
    <style:style style:name="P763" style:parent-style-name="Textoindependiente" style:family="paragraph">
      <style:paragraph-properties fo:text-align="justify" fo:margin-left="0.1527in" fo:margin-right="0.0763in" fo:text-indent="0.4902in">
        <style:tab-stops/>
      </style:paragraph-properties>
    </style:style>
    <style:style style:name="T76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5" style:parent-style-name="Fuentedepárrafopredeter." style:family="text">
      <style:text-properties fo:font-weight="bold" style:font-weight-asian="bold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13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13in"/>
    </style:style>
    <style:style style:name="T772" style:parent-style-name="Fuentedepárrafopredeter." style:family="text">
      <style:text-properties fo:letter-spacing="0.002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P776" style:parent-style-name="Textoindependiente" style:family="paragraph">
      <style:paragraph-properties fo:margin-top="0.0062in"/>
      <style:text-properties fo:font-size="11.5pt" style:font-size-asian="11.5pt"/>
    </style:style>
    <style:style style:name="P777" style:parent-style-name="Textoindependiente" style:family="paragraph">
      <style:paragraph-properties fo:text-align="justify" fo:margin-left="0.1527in" fo:margin-right="0.0784in" fo:text-indent="0.4902in">
        <style:tab-stops/>
      </style:paragraph-properties>
    </style:style>
    <style:style style:name="T7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9" style:parent-style-name="Fuentedepárrafopredeter." style:family="text">
      <style:text-properties fo:font-weight="bold" style:font-weight-asian="bold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2in"/>
    </style:style>
    <style:style style:name="T784" style:parent-style-name="Fuentedepárrafopredeter." style:family="text">
      <style:text-properties fo:letter-spacing="0.0013in"/>
    </style:style>
    <style:style style:name="T785" style:parent-style-name="Fuentedepárrafopredeter." style:family="text">
      <style:text-properties fo:letter-spacing="0.002in"/>
    </style:style>
    <style:style style:name="T786" style:parent-style-name="Fuentedepárrafopredeter." style:family="text">
      <style:text-properties fo:letter-spacing="-0.0027in"/>
    </style:style>
    <style:style style:name="P787" style:parent-style-name="Textoindependiente" style:family="paragraph">
      <style:paragraph-properties fo:margin-top="0.0006in"/>
    </style:style>
    <style:style style:name="P788" style:parent-style-name="Textoindependiente" style:family="paragraph">
      <style:paragraph-properties fo:text-align="justify" fo:margin-left="0.1527in" fo:margin-right="0.0777in" fo:text-indent="0.4902in">
        <style:tab-stops/>
      </style:paragraph-properties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79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7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79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0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0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3" style:parent-style-name="Fuentedepárrafopredeter." style:family="text">
      <style:text-properties fo:font-weight="bold" style:font-weight-asian="bold"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2in"/>
    </style:style>
    <style:style style:name="P821" style:parent-style-name="Textoindependiente" style:family="paragraph">
      <style:text-properties fo:font-size="13pt" style:font-size-asian="13pt"/>
    </style:style>
    <style:style style:name="P822" style:parent-style-name="Textoindependiente" style:family="paragraph">
      <style:paragraph-properties fo:margin-top="0.0034in"/>
      <style:text-properties fo:font-size="11pt" style:font-size-asian="11pt"/>
    </style:style>
    <style:style style:name="P823" style:parent-style-name="Textoindependiente" style:family="paragraph">
      <style:paragraph-properties fo:text-align="justify" fo:margin-left="0.1527in" fo:margin-right="0.0756in" fo:text-indent="0.4902in">
        <style:tab-stops/>
      </style:paragraph-properties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font-weight="bold" style:font-weight-asian="bold"/>
    </style:style>
    <style:style style:name="T835" style:parent-style-name="Fuentedepárrafopredeter." style:family="text">
      <style:text-properties fo:font-weight="bold" style:font-weight-asian="bold" fo:letter-spacing="0.0006in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0.0006in"/>
    </style:style>
    <style:style style:name="T838" style:parent-style-name="Fuentedepárrafopredeter." style:family="text">
      <style:text-properties fo:font-weight="bold" style:font-weight-asian="bold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013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0.0013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013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0.0034in"/>
    </style:style>
    <style:style style:name="P851" style:parent-style-name="Normal" style:master-page-name="MP3" style:family="paragraph">
      <style:paragraph-properties fo:break-before="page" fo:margin-top="0.0659in" fo:line-height="98%" fo:margin-left="0.1527in" fo:text-indent="0.4902in">
        <style:tab-stops/>
      </style:paragraph-properties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159in" fo:font-size="12pt" style:font-size-asian="12pt"/>
    </style:style>
    <style:style style:name="T897" style:parent-style-name="Fuentedepárrafopredeter." style:family="text">
      <style:text-properties fo:font-weight="bold" style:font-weight-asian="bold" fo:font-size="12pt" style:font-size-asian="12pt"/>
    </style:style>
    <style:style style:name="T898" style:parent-style-name="Fuentedepárrafopredeter." style:family="text">
      <style:text-properties fo:font-weight="bold" style:font-weight-asian="bold" fo:letter-spacing="0.0159in" fo:font-size="12pt" style:font-size-asian="12pt"/>
    </style:style>
    <style:style style:name="T899" style:parent-style-name="Fuentedepárrafopredeter." style:family="text">
      <style:text-properties fo:font-weight="bold" style:font-weight-asian="bold" fo:font-size="12pt" style:font-size-asian="12pt"/>
    </style:style>
    <style:style style:name="T900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901" style:parent-style-name="Fuentedepárrafopredeter." style:family="text">
      <style:text-properties fo:font-weight="bold" style:font-weight-asian="bold" fo:font-size="12pt" style:font-size-asian="12pt"/>
    </style:style>
    <style:style style:name="T902" style:parent-style-name="Fuentedepárrafopredeter." style:family="text">
      <style:text-properties fo:font-weight="bold" style:font-weight-asian="bold" fo:letter-spacing="0.0173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152in" fo:font-size="12pt" style:font-size-asian="12pt"/>
    </style:style>
    <style:style style:name="T905" style:parent-style-name="Fuentedepárrafopredeter." style:family="text">
      <style:text-properties fo:font-weight="bold" style:font-weight-asian="bold" fo:font-size="12pt" style:font-size-asian="12pt"/>
    </style:style>
    <style:style style:name="T906" style:parent-style-name="Fuentedepárrafopredeter." style:family="text">
      <style:text-properties fo:font-weight="bold" style:font-weight-asian="bold" fo:letter-spacing="0.0159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145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152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16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395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104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62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97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97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118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104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83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P930" style:parent-style-name="Textoindependiente" style:family="paragraph">
      <style:paragraph-properties fo:margin-top="0.002in" fo:margin-left="0.1527in">
        <style:tab-stops/>
      </style:paragraph-properties>
    </style:style>
    <style:style style:name="T931" style:parent-style-name="Fuentedepárrafopredeter." style:family="text">
      <style:text-properties fo:letter-spacing="0.0125in"/>
    </style:style>
    <style:style style:name="T932" style:parent-style-name="Fuentedepárrafopredeter." style:family="text">
      <style:text-properties fo:letter-spacing="0.0131in"/>
    </style:style>
    <style:style style:name="T933" style:parent-style-name="Fuentedepárrafopredeter." style:family="text">
      <style:text-properties fo:letter-spacing="0.0131in"/>
    </style:style>
    <style:style style:name="T934" style:parent-style-name="Fuentedepárrafopredeter." style:family="text">
      <style:text-properties fo:letter-spacing="0.0131in"/>
    </style:style>
    <style:style style:name="T935" style:parent-style-name="Fuentedepárrafopredeter." style:family="text">
      <style:text-properties fo:letter-spacing="0.0138in"/>
    </style:style>
    <style:style style:name="T936" style:parent-style-name="Fuentedepárrafopredeter." style:family="text">
      <style:text-properties fo:letter-spacing="0.0187in"/>
    </style:style>
    <style:style style:name="T937" style:parent-style-name="Fuentedepárrafopredeter." style:family="text">
      <style:text-properties fo:letter-spacing="0.0131in"/>
    </style:style>
    <style:style style:name="T938" style:parent-style-name="Fuentedepárrafopredeter." style:family="text">
      <style:text-properties fo:letter-spacing="0.0138in"/>
    </style:style>
    <style:style style:name="T939" style:parent-style-name="Fuentedepárrafopredeter." style:family="text">
      <style:text-properties fo:letter-spacing="0.0145in"/>
    </style:style>
    <style:style style:name="T940" style:parent-style-name="Fuentedepárrafopredeter." style:family="text">
      <style:text-properties fo:letter-spacing="0.0145in"/>
    </style:style>
    <style:style style:name="T941" style:parent-style-name="Fuentedepárrafopredeter." style:family="text">
      <style:text-properties fo:letter-spacing="0.0138in"/>
    </style:style>
    <style:style style:name="T942" style:parent-style-name="Fuentedepárrafopredeter." style:family="text">
      <style:text-properties fo:letter-spacing="0.0125in"/>
    </style:style>
    <style:style style:name="T943" style:parent-style-name="Fuentedepárrafopredeter." style:family="text">
      <style:text-properties fo:letter-spacing="-0.0395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P947" style:parent-style-name="Textoindependiente" style:family="paragraph">
      <style:paragraph-properties fo:margin-top="0.0055in" fo:margin-bottom="0.0006in"/>
      <style:text-properties fo:font-size="11.5pt" style:font-size-asian="11.5pt"/>
    </style:style>
    <style:style style:name="TableColumn949" style:family="table-column">
      <style:table-column-properties style:column-width="3.818in" style:use-optimal-column-width="false"/>
    </style:style>
    <style:style style:name="TableColumn950" style:family="table-column">
      <style:table-column-properties style:column-width="2.3868in" style:use-optimal-column-width="false"/>
    </style:style>
    <style:style style:name="Table948" style:family="table">
      <style:table-properties style:width="6.2048in" fo:margin-left="0.0798in" table:align="left"/>
    </style:style>
    <style:style style:name="TableRow951" style:family="table-row">
      <style:table-row-properties style:min-row-height="0.9562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left="2.134in" fo:margin-right="2.1208in">
        <style:tab-stops/>
      </style:paragraph-properties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95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958" style:parent-style-name="Fuentedepárrafopredeter." style:family="text">
      <style:text-properties fo:font-weight="bold" style:font-weight-asian="bold" fo:font-size="10pt" style:font-size-asian="10pt"/>
    </style:style>
    <style:style style:name="T95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27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P963" style:parent-style-name="TableParagraph" style:family="paragraph">
      <style:paragraph-properties fo:margin-top="0.0006in" fo:margin-right="4.568in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326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ableRow967" style:family="table-row">
      <style:table-row-properties style:min-row-height="0.3194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0.0013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P972" style:parent-style-name="TableParagraph" style:family="paragraph">
      <style:paragraph-properties fo:line-height="0.1458in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13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978" style:family="table-row">
      <style:table-row-properties style:min-row-height="0.3194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0.0013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P983" style:parent-style-name="TableParagraph" style:family="paragraph">
      <style:paragraph-properties fo:line-height="0.1458in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34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0.0006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0.002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34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995" style:family="table-row">
      <style:table-row-properties style:min-row-height="0.3194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0.0013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P1000" style:parent-style-name="TableParagraph" style:family="paragraph">
      <style:paragraph-properties fo:line-height="0.1458in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0.0006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006" style:family="table-row">
      <style:table-row-properties style:min-row-height="0.3201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0.0013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P1011" style:parent-style-name="TableParagraph" style:family="paragraph">
      <style:paragraph-properties fo:margin-top="0.0006in" fo:line-height="0.1458in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805in" fo:margin-left="0.8145in" fo:margin-right="0.8076in">
        <style:tab-stops/>
      </style:paragraph-properties>
      <style:text-properties fo:font-size="10pt" style:font-size-asian="10pt"/>
    </style:style>
    <style:style style:name="TableRow1014" style:family="table-row">
      <style:table-row-properties style:min-row-height="0.3194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0.0006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P1019" style:parent-style-name="TableParagraph" style:family="paragraph">
      <style:paragraph-properties fo:line-height="0.1458in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06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0.002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798in" fo:margin-left="0.8145in" fo:margin-right="0.8069in">
        <style:tab-stops/>
      </style:paragraph-properties>
      <style:text-properties fo:font-size="10pt" style:font-size-asian="10pt"/>
    </style:style>
    <style:style style:name="TableRow1027" style:family="table-row">
      <style:table-row-properties style:min-row-height="0.3194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line-height-at-least="0.1597in" fo:margin-right="2.2576in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0.0006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0.0006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69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039" style:family="table-row">
      <style:table-row-properties style:min-row-height="0.3194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0.0006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P1044" style:parent-style-name="TableParagraph" style:family="paragraph">
      <style:paragraph-properties fo:line-height="0.1458in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0.0006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052" style:family="table-row">
      <style:table-row-properties style:min-row-height="0.3194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013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P1057" style:parent-style-name="TableParagraph" style:family="paragraph">
      <style:paragraph-properties fo:margin-top="0.0006in" fo:line-height="0.1458in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805in" fo:margin-left="0.8145in" fo:margin-right="0.8076in">
        <style:tab-stops/>
      </style:paragraph-properties>
      <style:text-properties fo:font-size="10pt" style:font-size-asian="10pt"/>
    </style:style>
    <style:style style:name="TableRow1060" style:family="table-row">
      <style:table-row-properties style:min-row-height="0.3194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013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P1065" style:parent-style-name="TableParagraph" style:family="paragraph">
      <style:paragraph-properties fo:line-height="0.1458in"/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798in" fo:margin-left="0.8145in" fo:margin-right="0.8069in">
        <style:tab-stops/>
      </style:paragraph-properties>
      <style:text-properties fo:font-size="10pt" style:font-size-asian="10pt"/>
    </style:style>
    <style:style style:name="TableRow1068" style:family="table-row">
      <style:table-row-properties style:min-row-height="0.1597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458in" fo:margin-left="0in" fo:margin-right="0.0625in">
        <style:tab-stops/>
      </style:paragraph-properties>
      <style:text-properties fo:font-weight="bold" style:font-weight-asian="bold" fo:font-size="10pt" style:font-size-asian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458in" fo:margin-left="0.8145in" fo:margin-right="0.8069in">
        <style:tab-stops/>
      </style:paragraph-properties>
      <style:text-properties fo:font-weight="bold" style:font-weight-asian="bold" fo:font-size="10pt" style:font-size-asian="10pt"/>
    </style:style>
    <style:style style:name="P1073" style:parent-style-name="Textoindependiente" style:family="paragraph">
      <style:text-properties fo:font-size="13pt" style:font-size-asian="13pt"/>
    </style:style>
    <style:style style:name="P1074" style:parent-style-name="Textoindependiente" style:family="paragraph">
      <style:paragraph-properties fo:margin-top="0.0069in"/>
      <style:text-properties fo:font-size="10pt" style:font-size-asian="10pt"/>
    </style:style>
    <style:style style:name="P1075" style:parent-style-name="Normal" style:family="paragraph">
      <style:paragraph-properties fo:line-height="100%" fo:margin-left="0.1527in" fo:text-indent="0.4902in">
        <style:tab-stops/>
      </style:paragraph-properties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006in" fo:font-size="12pt" style:font-size-asian="12pt"/>
    </style:style>
    <style:style style:name="T1078" style:parent-style-name="Fuentedepárrafopredeter." style:family="text">
      <style:text-properties fo:font-weight="bold" style:font-weight-asian="bold" fo:font-size="12pt" style:font-size-asian="12pt"/>
    </style:style>
    <style:style style:name="T107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80" style:parent-style-name="Fuentedepárrafopredeter." style:family="text">
      <style:text-properties fo:font-weight="bold" style:font-weight-asian="bold" fo:font-size="12pt" style:font-size-asian="12pt"/>
    </style:style>
    <style:style style:name="T108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weight="bold" style:font-weight-asian="bold" fo:font-size="12pt" style:font-size-asian="12pt"/>
    </style:style>
    <style:style style:name="T108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395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104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62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97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97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118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104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83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P1109" style:parent-style-name="Textoindependiente" style:family="paragraph">
      <style:paragraph-properties fo:line-height="100%" fo:margin-left="0.1527in">
        <style:tab-stops/>
      </style:paragraph-properties>
    </style:style>
    <style:style style:name="T1110" style:parent-style-name="Fuentedepárrafopredeter." style:family="text">
      <style:text-properties fo:letter-spacing="0.0243in"/>
    </style:style>
    <style:style style:name="T1111" style:parent-style-name="Fuentedepárrafopredeter." style:family="text">
      <style:text-properties fo:letter-spacing="0.0243in"/>
    </style:style>
    <style:style style:name="T1112" style:parent-style-name="Fuentedepárrafopredeter." style:family="text">
      <style:text-properties fo:letter-spacing="0.0208in"/>
    </style:style>
    <style:style style:name="T1113" style:parent-style-name="Fuentedepárrafopredeter." style:family="text">
      <style:text-properties fo:letter-spacing="0.0243in"/>
    </style:style>
    <style:style style:name="T1114" style:parent-style-name="Fuentedepárrafopredeter." style:family="text">
      <style:text-properties fo:letter-spacing="0.0215in"/>
    </style:style>
    <style:style style:name="T1115" style:parent-style-name="Fuentedepárrafopredeter." style:family="text">
      <style:text-properties fo:letter-spacing="0.0263in"/>
    </style:style>
    <style:style style:name="T1116" style:parent-style-name="Fuentedepárrafopredeter." style:family="text">
      <style:text-properties fo:letter-spacing="0.025in"/>
    </style:style>
    <style:style style:name="T1117" style:parent-style-name="Fuentedepárrafopredeter." style:family="text">
      <style:text-properties fo:letter-spacing="0.0215in"/>
    </style:style>
    <style:style style:name="T1118" style:parent-style-name="Fuentedepárrafopredeter." style:family="text">
      <style:text-properties fo:letter-spacing="0.0243in"/>
    </style:style>
    <style:style style:name="T1119" style:parent-style-name="Fuentedepárrafopredeter." style:family="text">
      <style:text-properties fo:letter-spacing="0.0263in"/>
    </style:style>
    <style:style style:name="T1120" style:parent-style-name="Fuentedepárrafopredeter." style:family="text">
      <style:text-properties fo:letter-spacing="-0.0395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P1125" style:parent-style-name="Textoindependiente" style:family="paragraph">
      <style:paragraph-properties fo:margin-top="0.0013in"/>
      <style:text-properties fo:font-size="11.5pt" style:font-size-asian="11.5pt"/>
    </style:style>
    <style:style style:name="TableColumn1127" style:family="table-column">
      <style:table-column-properties style:column-width="3.818in" style:use-optimal-column-width="false"/>
    </style:style>
    <style:style style:name="TableColumn1128" style:family="table-column">
      <style:table-column-properties style:column-width="2.3868in" style:use-optimal-column-width="false"/>
    </style:style>
    <style:style style:name="Table1126" style:family="table">
      <style:table-properties style:width="6.2048in" fo:margin-left="0.0798in" table:align="left"/>
    </style:style>
    <style:style style:name="TableRow1129" style:family="table-row">
      <style:table-row-properties style:min-row-height="0.9562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left="2.134in" fo:margin-right="2.1215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font-size="10pt" style:font-size-asian="10pt"/>
    </style:style>
    <style:style style:name="T1133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1134" style:parent-style-name="Fuentedepárrafopredeter." style:family="text">
      <style:text-properties fo:font-weight="bold" style:font-weight-asian="bold" fo:font-size="10pt" style:font-size-asian="10pt"/>
    </style:style>
    <style:style style:name="T113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136" style:parent-style-name="Fuentedepárrafopredeter." style:family="text">
      <style:text-properties fo:font-weight="bold" style:font-weight-asian="bold" fo:font-size="10pt" style:font-size-asian="10pt"/>
    </style:style>
    <style:style style:name="T11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27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P1141" style:parent-style-name="TableParagraph" style:family="paragraph">
      <style:paragraph-properties fo:margin-right="4.568in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326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ableRow1145" style:family="table-row">
      <style:table-row-properties style:min-row-height="0.3194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013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P1150" style:parent-style-name="TableParagraph" style:family="paragraph">
      <style:paragraph-properties fo:line-height="0.1458in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06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156" style:family="table-row">
      <style:table-row-properties style:min-row-height="0.3194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0.0013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P1161" style:parent-style-name="TableParagraph" style:family="paragraph">
      <style:paragraph-properties fo:margin-top="0.0006in" fo:line-height="0.1458in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-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167" style:family="table-row">
      <style:table-row-properties style:min-row-height="0.3194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0.0013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P1172" style:parent-style-name="TableParagraph" style:family="paragraph">
      <style:paragraph-properties fo:line-height="0.1458in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0.0027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0.0006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0.034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34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27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798in" fo:margin-left="0.8145in" fo:margin-right="0.8069in">
        <style:tab-stops/>
      </style:paragraph-properties>
      <style:text-properties fo:font-size="10pt" style:font-size-asian="10pt"/>
    </style:style>
    <style:style style:name="TableRow1186" style:family="table-row">
      <style:table-row-properties style:min-row-height="0.3194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0.0013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P1191" style:parent-style-name="TableParagraph" style:family="paragraph">
      <style:paragraph-properties fo:line-height="0.1458in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06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197" style:family="table-row">
      <style:table-row-properties style:min-row-height="0.3194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0.0013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P1202" style:parent-style-name="TableParagraph" style:family="paragraph">
      <style:paragraph-properties fo:line-height="0.1458in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0.0013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798in" fo:margin-left="0.8145in" fo:margin-right="0.8076in">
        <style:tab-stops/>
      </style:paragraph-properties>
      <style:text-properties fo:font-size="10pt" style:font-size-asian="10pt"/>
    </style:style>
    <style:style style:name="TableRow1208" style:family="table-row">
      <style:table-row-properties style:min-row-height="0.3194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013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P1213" style:parent-style-name="TableParagraph" style:family="paragraph">
      <style:paragraph-properties fo:margin-top="0.0006in" fo:line-height="0.1458in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13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0.0013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41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805in" fo:margin-left="0.8145in" fo:margin-right="0.8069in">
        <style:tab-stops/>
      </style:paragraph-properties>
      <style:text-properties fo:font-size="10pt" style:font-size-asian="10pt"/>
    </style:style>
    <style:style style:name="TableRow1223" style:family="table-row">
      <style:table-row-properties style:min-row-height="0.1597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458in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013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458in" fo:margin-left="0.8145in" fo:margin-right="0.8069in">
        <style:tab-stops/>
      </style:paragraph-properties>
      <style:text-properties fo:font-size="10pt" style:font-size-asian="10pt"/>
    </style:style>
    <style:style style:name="TableColumn1232" style:family="table-column">
      <style:table-column-properties style:column-width="3.818in" style:use-optimal-column-width="false"/>
    </style:style>
    <style:style style:name="TableColumn1233" style:family="table-column">
      <style:table-column-properties style:column-width="2.3868in" style:use-optimal-column-width="false"/>
    </style:style>
    <style:style style:name="Table1231" style:family="table" style:master-page-name="MP4">
      <style:table-properties style:width="6.2048in" fo:margin-left="0.0798in" table:align="left"/>
    </style:style>
    <style:style style:name="TableRow1234" style:family="table-row">
      <style:table-row-properties style:min-row-height="0.1597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break-before="page" fo:margin-top="0.0006in" fo:line-height="0.1458in" style:page-number="5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13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0.0006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Row1287" style:family="table-row">
      <style:table-row-properties style:min-row-height="0.3159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583in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0.0013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P1293" style:parent-style-name="TableParagraph" style:family="paragraph">
      <style:paragraph-properties fo:line-height="0.1444in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763in" fo:margin-left="0.8145in" fo:margin-right="0.8076in">
        <style:tab-stops/>
      </style:paragraph-properties>
      <style:text-properties fo:font-size="10pt" style:font-size-asian="10pt"/>
    </style:style>
    <style:style style:name="TableRow1296" style:family="table-row">
      <style:table-row-properties style:min-row-height="0.3194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0.0013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P1301" style:parent-style-name="TableParagraph" style:family="paragraph">
      <style:paragraph-properties fo:line-height="0.1458in"/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798in" fo:margin-left="0.8145in" fo:margin-right="0.8041in">
        <style:tab-stops/>
      </style:paragraph-properties>
      <style:text-properties fo:font-size="10pt" style:font-size-asian="10pt"/>
    </style:style>
    <style:style style:name="TableRow1304" style:family="table-row">
      <style:table-row-properties style:min-row-height="0.1597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line-height="0.1458in" fo:margin-left="0in" fo:margin-right="0.0625in">
        <style:tab-stops/>
      </style:paragraph-properties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1458in" fo:margin-left="0.8145in" fo:margin-right="0.8076in">
        <style:tab-stops/>
      </style:paragraph-properties>
      <style:text-properties fo:font-weight="bold" style:font-weight-asian="bold" fo:font-size="10pt" style:font-size-asian="10pt"/>
    </style:style>
    <style:style style:name="P1309" style:parent-style-name="Textoindependiente" style:family="paragraph">
      <style:text-properties fo:font-size="10pt" style:font-size-asian="10pt"/>
    </style:style>
    <style:style style:name="P1310" style:parent-style-name="Textoindependiente" style:family="paragraph">
      <style:paragraph-properties fo:margin-top="0.002in"/>
      <style:text-properties fo:font-size="10pt" style:font-size-asian="10pt"/>
    </style:style>
    <style:style style:name="P1311" style:parent-style-name="Textoindependiente" style:family="paragraph">
      <style:paragraph-properties fo:margin-top="0.0625in" fo:line-height="100%" fo:margin-left="0.1527in" fo:text-indent="0.493in">
        <style:tab-stops/>
      </style:paragraph-properties>
    </style:style>
    <style:style style:name="T1312" style:parent-style-name="Fuentedepárrafopredeter." style:family="text">
      <style:text-properties fo:letter-spacing="0.0083in"/>
    </style:style>
    <style:style style:name="T1313" style:parent-style-name="Fuentedepárrafopredeter." style:family="text">
      <style:text-properties fo:letter-spacing="0.0083in"/>
    </style:style>
    <style:style style:name="T1314" style:parent-style-name="Fuentedepárrafopredeter." style:family="text">
      <style:text-properties fo:letter-spacing="0.0041in"/>
    </style:style>
    <style:style style:name="T1315" style:parent-style-name="Fuentedepárrafopredeter." style:family="text">
      <style:text-properties fo:letter-spacing="0.0083in"/>
    </style:style>
    <style:style style:name="T1316" style:parent-style-name="Fuentedepárrafopredeter." style:family="text">
      <style:text-properties fo:letter-spacing="0.0041in"/>
    </style:style>
    <style:style style:name="T1317" style:parent-style-name="Fuentedepárrafopredeter." style:family="text">
      <style:text-properties fo:letter-spacing="0.0041in"/>
    </style:style>
    <style:style style:name="T1318" style:parent-style-name="Fuentedepárrafopredeter." style:family="text">
      <style:text-properties fo:letter-spacing="0.0083in"/>
    </style:style>
    <style:style style:name="T1319" style:parent-style-name="Fuentedepárrafopredeter." style:family="text">
      <style:text-properties fo:letter-spacing="0.0083in"/>
    </style:style>
    <style:style style:name="T1320" style:parent-style-name="Fuentedepárrafopredeter." style:family="text">
      <style:text-properties fo:letter-spacing="0.0076in"/>
    </style:style>
    <style:style style:name="T1321" style:parent-style-name="Fuentedepárrafopredeter." style:family="text">
      <style:text-properties fo:letter-spacing="0.0048in"/>
    </style:style>
    <style:style style:name="T1322" style:parent-style-name="Fuentedepárrafopredeter." style:family="text">
      <style:text-properties fo:letter-spacing="0.0083in"/>
    </style:style>
    <style:style style:name="T1323" style:parent-style-name="Fuentedepárrafopredeter." style:family="text">
      <style:text-properties fo:letter-spacing="0.0048in"/>
    </style:style>
    <style:style style:name="T1324" style:parent-style-name="Fuentedepárrafopredeter." style:family="text">
      <style:text-properties fo:letter-spacing="-0.0395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P1328" style:parent-style-name="Textoindependiente" style:family="paragraph">
      <style:paragraph-properties fo:margin-top="0.0076in"/>
      <style:text-properties fo:font-size="11.5pt" style:font-size-asian="11.5pt"/>
    </style:style>
    <style:style style:name="P1329" style:parent-style-name="Textoindependiente" style:family="paragraph">
      <style:paragraph-properties fo:line-height="98%" fo:margin-left="1.1368in" fo:margin-right="1.2868in" fo:text-indent="-0.984in">
        <style:tab-stops/>
      </style:paragraph-properties>
    </style:style>
    <style:style style:name="T1330" style:parent-style-name="Fuentedepárrafopredeter." style:family="text">
      <style:text-properties fo:font-weight="bold" style:font-weight-asian="bold"/>
    </style:style>
    <style:style style:name="T1331" style:parent-style-name="Fuentedepárrafopredeter." style:family="text">
      <style:text-properties fo:letter-spacing="-0.0395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13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P1337" style:parent-style-name="Textoindependiente" style:family="paragraph">
      <style:paragraph-properties fo:margin-top="0.0041in" fo:line-height="98%" fo:margin-left="1.1368in" fo:margin-right="2.3687in">
        <style:tab-stops/>
      </style:paragraph-properties>
    </style:style>
    <style:style style:name="T1338" style:parent-style-name="Fuentedepárrafopredeter." style:family="text">
      <style:text-properties fo:letter-spacing="-0.0395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0.0013in"/>
    </style:style>
    <style:style style:name="P1341" style:parent-style-name="Textoindependiente" style:family="paragraph">
      <style:paragraph-properties fo:margin-top="0.002in" fo:line-height="0.1909in" fo:margin-left="0.1527in">
        <style:tab-stops/>
      </style:paragraph-properties>
    </style:style>
    <style:style style:name="T1342" style:parent-style-name="Fuentedepárrafopredeter." style:family="text">
      <style:text-properties fo:font-weight="bold" style:font-weight-asian="bold"/>
    </style:style>
    <style:style style:name="T1343" style:parent-style-name="Fuentedepárrafopredeter." style:family="text">
      <style:text-properties fo:font-weight="bold" style:font-weight-asian="bold" fo:letter-spacing="-0.0013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-0.0034in"/>
    </style:style>
    <style:style style:name="T1346" style:parent-style-name="Fuentedepárrafopredeter." style:family="text">
      <style:text-properties fo:letter-spacing="0.0013in"/>
    </style:style>
    <style:style style:name="T1347" style:parent-style-name="Fuentedepárrafopredeter." style:family="text">
      <style:text-properties fo:letter-spacing="-0.002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-0.0027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-0.0006in"/>
    </style:style>
    <style:style style:name="P1354" style:parent-style-name="Párrafodelista" style:family="paragraph">
      <style:paragraph-properties fo:line-height="0.1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-0.0034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-0.0013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-0.0013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-0.002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P1372" style:parent-style-name="Párrafodelista" style:family="paragraph">
      <style:paragraph-properties fo:margin-top="0.002in" fo:line-height="0.1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-0.0006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27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-0.0006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-0.0034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P1384" style:parent-style-name="Textoindependiente" style:family="paragraph">
      <style:paragraph-properties fo:line-height="100%" fo:margin-left="0.893in" fo:margin-right="1.4402in" fo:text-indent="-0.7409in">
        <style:tab-stops/>
      </style:paragraph-properties>
    </style:style>
    <style:style style:name="T1385" style:parent-style-name="Fuentedepárrafopredeter." style:family="text">
      <style:text-properties fo:font-weight="bold" style:font-weight-asian="bold"/>
    </style:style>
    <style:style style:name="T1386" style:parent-style-name="Fuentedepárrafopredeter." style:family="text">
      <style:text-properties fo:letter-spacing="-0.0395in"/>
    </style:style>
    <style:style style:name="T1387" style:parent-style-name="Fuentedepárrafopredeter." style:family="text">
      <style:text-properties fo:letter-spacing="-0.0006in"/>
    </style:style>
    <style:style style:name="P1388" style:parent-style-name="Párrafodelista" style:family="paragraph">
      <style:paragraph-properties fo:line-height="0.2013in"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-0.002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-0.0006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P1394" style:parent-style-name="Párrafodelista" style:family="paragraph">
      <style:paragraph-properties fo:line-height="100%" fo:margin-right="3.9277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-0.0395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P139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006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P1402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-0.0013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-0.0027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-0.0013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-0.002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P1414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-0.002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-0.0006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P1420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-0.0013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P1426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-0.0013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2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P1434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P1438" style:parent-style-name="Párrafodelista" style:family="paragraph">
      <style:paragraph-properties fo:margin-top="0.002in"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-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P1444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-0.0013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P144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-0.0034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P1452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-0.0013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P145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06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P1462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-0.0006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-0.0013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P146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-0.0006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06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-0.0006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P1476" style:parent-style-name="Párrafodelista" style:family="paragraph">
      <style:paragraph-properties fo:margin-top="0.0006in" fo:line-height="98%" fo:margin-right="2.5923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395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P1480" style:parent-style-name="Párrafodelista" style:family="paragraph">
      <style:paragraph-properties fo:margin-top="0.0034in"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13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027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-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-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02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P1494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P149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-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P1504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P1508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006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-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02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P1520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-0.0013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P1524" style:parent-style-name="Párrafodelista" style:family="paragraph">
      <style:paragraph-properties fo:line-height="0.2041in"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-0.0013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P1530" style:parent-style-name="Párrafodelista" style:master-page-name="MP5" style:family="paragraph">
      <style:paragraph-properties fo:break-before="page" fo:margin-top="0.0527in"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27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P1577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06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34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P1583" style:parent-style-name="Párrafodelista" style:family="paragraph">
      <style:paragraph-properties fo:margin-left="1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0.0006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-0.0034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0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P1591" style:parent-style-name="Textoindependiente" style:family="paragraph">
      <style:paragraph-properties fo:text-align="justify" fo:margin-left="0.1527in" fo:margin-right="0.0777in">
        <style:tab-stops/>
      </style:paragraph-properties>
    </style:style>
    <style:style style:name="T1592" style:parent-style-name="Fuentedepárrafopredeter." style:family="text">
      <style:text-properties fo:font-weight="bold" style:font-weight-asian="bold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-0.0395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0.002in"/>
    </style:style>
    <style:style style:name="T1598" style:parent-style-name="Fuentedepárrafopredeter." style:family="text">
      <style:text-properties fo:letter-spacing="-0.0041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-0.0034in"/>
    </style:style>
    <style:style style:name="T1601" style:parent-style-name="Fuentedepárrafopredeter." style:family="text">
      <style:text-properties fo:letter-spacing="0.0013in"/>
    </style:style>
    <style:style style:name="T1602" style:parent-style-name="Fuentedepárrafopredeter." style:family="text">
      <style:text-properties fo:letter-spacing="-0.0034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-0.0006in"/>
    </style:style>
    <style:style style:name="P1605" style:parent-style-name="Textoindependiente" style:family="paragraph">
      <style:paragraph-properties fo:margin-top="0.0062in"/>
      <style:text-properties fo:font-size="11.5pt" style:font-size-asian="11.5pt"/>
    </style:style>
    <style:style style:name="P1606" style:parent-style-name="Textoindependiente" style:family="paragraph">
      <style:paragraph-properties fo:text-align="justify" fo:margin-left="0.1527in" fo:margin-right="0.0777in">
        <style:tab-stops/>
      </style:paragraph-properties>
    </style:style>
    <style:style style:name="T1607" style:parent-style-name="Fuentedepárrafopredeter." style:family="text">
      <style:text-properties fo:font-weight="bold" style:font-weight-asian="bold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P1610" style:parent-style-name="Textoindependiente" style:family="paragraph">
      <style:paragraph-properties fo:margin-top="0.0006in"/>
    </style:style>
    <style:style style:name="P1611" style:parent-style-name="Textoindependiente" style:family="paragraph">
      <style:paragraph-properties fo:text-align="justify" fo:line-height="100%" fo:margin-left="0.1527in" fo:margin-right="0.0805in">
        <style:tab-stops/>
      </style:paragraph-properties>
    </style:style>
    <style:style style:name="T1612" style:parent-style-name="Fuentedepárrafopredeter." style:family="text">
      <style:text-properties fo:font-weight="bold" style:font-weight-asian="bold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2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13in"/>
    </style:style>
    <style:style style:name="T1619" style:parent-style-name="Fuentedepárrafopredeter." style:family="text">
      <style:text-properties fo:letter-spacing="-0.0027in"/>
    </style:style>
    <style:style style:name="T1620" style:parent-style-name="Fuentedepárrafopredeter." style:family="text">
      <style:text-properties fo:letter-spacing="-0.0013in"/>
    </style:style>
    <style:style style:name="P1621" style:parent-style-name="Textoindependiente" style:family="paragraph">
      <style:paragraph-properties fo:margin-top="0.0055in"/>
      <style:text-properties fo:font-size="11.5pt" style:font-size-asian="11.5pt"/>
    </style:style>
    <style:style style:name="P1622" style:parent-style-name="Textoindependiente" style:family="paragraph">
      <style:paragraph-properties fo:text-align="justify" fo:margin-left="0.1527in" fo:margin-right="0.084in">
        <style:tab-stops/>
      </style:paragraph-properties>
    </style:style>
    <style:style style:name="T1623" style:parent-style-name="Fuentedepárrafopredeter." style:family="text">
      <style:text-properties fo:font-weight="bold" style:font-weight-asian="bold"/>
    </style:style>
    <style:style style:name="T1624" style:parent-style-name="Fuentedepárrafopredeter." style:family="text">
      <style:text-properties fo:font-weight="bold" style:font-weight-asian="bold"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395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2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0.0013in"/>
    </style:style>
    <style:style style:name="P1643" style:parent-style-name="Textoindependiente" style:family="paragraph">
      <style:paragraph-properties fo:margin-top="0.0069in"/>
      <style:text-properties fo:font-size="11.5pt" style:font-size-asian="11.5pt"/>
    </style:style>
    <style:style style:name="P1644" style:parent-style-name="Textoindependiente" style:family="paragraph">
      <style:paragraph-properties fo:text-align="justify" fo:margin-left="0.1527in" fo:margin-right="0.0777in">
        <style:tab-stops/>
      </style:paragraph-properties>
    </style:style>
    <style:style style:name="T1645" style:parent-style-name="Fuentedepárrafopredeter." style:family="text">
      <style:text-properties fo:font-weight="bold" style:font-weight-asian="bold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-0.0034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13in"/>
    </style:style>
    <style:style style:name="T1670" style:parent-style-name="Fuentedepárrafopredeter." style:family="text">
      <style:text-properties fo:letter-spacing="-0.0027in"/>
    </style:style>
    <style:style style:name="P1671" style:parent-style-name="Textoindependiente" style:family="paragraph">
      <style:paragraph-properties fo:margin-top="0.0034in"/>
    </style:style>
    <style:style style:name="P1672" style:parent-style-name="Textoindependiente" style:family="paragraph">
      <style:paragraph-properties fo:text-align="justify" fo:line-height="98%" fo:margin-left="0.1527in" fo:margin-right="0.077in">
        <style:tab-stops/>
      </style:paragraph-properties>
    </style:style>
    <style:style style:name="T1673" style:parent-style-name="Fuentedepárrafopredeter." style:family="text">
      <style:text-properties fo:font-weight="bold" style:font-weight-asian="bold"/>
    </style:style>
    <style:style style:name="T1674" style:parent-style-name="Fuentedepárrafopredeter." style:family="text">
      <style:text-properties fo:font-weight="bold" style:font-weight-asian="bold" fo:font-style="italic" style:font-style-asian="italic"/>
    </style:style>
    <style:style style:name="T1675" style:parent-style-name="Fuentedepárrafopredeter." style:family="text">
      <style:text-properties fo:font-weight="bold" style:font-weight-asian="bold" fo:font-style="italic" style:font-style-asian="italic" fo:letter-spacing="0.0041in"/>
    </style:style>
    <style:style style:name="T1676" style:parent-style-name="Fuentedepárrafopredeter." style:family="text">
      <style:text-properties fo:letter-spacing="0.0076in"/>
    </style:style>
    <style:style style:name="T1677" style:parent-style-name="Fuentedepárrafopredeter." style:family="text">
      <style:text-properties fo:letter-spacing="0.0062in"/>
    </style:style>
    <style:style style:name="T1678" style:parent-style-name="Fuentedepárrafopredeter." style:family="text">
      <style:text-properties fo:letter-spacing="0.0062in"/>
    </style:style>
    <style:style style:name="T1679" style:parent-style-name="Fuentedepárrafopredeter." style:family="text">
      <style:text-properties fo:letter-spacing="0.0083in"/>
    </style:style>
    <style:style style:name="T1680" style:parent-style-name="Fuentedepárrafopredeter." style:family="text">
      <style:text-properties fo:letter-spacing="0.0069in"/>
    </style:style>
    <style:style style:name="T1681" style:parent-style-name="Fuentedepárrafopredeter." style:family="text">
      <style:text-properties fo:letter-spacing="0.0062in"/>
    </style:style>
    <style:style style:name="T1682" style:parent-style-name="Fuentedepárrafopredeter." style:family="text">
      <style:text-properties fo:letter-spacing="0.0069in"/>
    </style:style>
    <style:style style:name="T1683" style:parent-style-name="Fuentedepárrafopredeter." style:family="text">
      <style:text-properties fo:letter-spacing="0.009in"/>
    </style:style>
    <style:style style:name="T1684" style:parent-style-name="Fuentedepárrafopredeter." style:family="text">
      <style:text-properties fo:letter-spacing="0.0069in"/>
    </style:style>
    <style:style style:name="T1685" style:parent-style-name="Fuentedepárrafopredeter." style:family="text">
      <style:text-properties fo:letter-spacing="0.0076in"/>
    </style:style>
    <style:style style:name="T1686" style:parent-style-name="Fuentedepárrafopredeter." style:family="text">
      <style:text-properties fo:letter-spacing="0.0076in"/>
    </style:style>
    <style:style style:name="T1687" style:parent-style-name="Fuentedepárrafopredeter." style:family="text">
      <style:text-properties fo:letter-spacing="0.0055in"/>
    </style:style>
    <style:style style:name="T1688" style:parent-style-name="Fuentedepárrafopredeter." style:family="text">
      <style:text-properties fo:letter-spacing="-0.0395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13in"/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-0.0027in"/>
    </style:style>
    <style:style style:name="P1694" style:parent-style-name="Textoindependiente" style:family="paragraph">
      <style:text-properties fo:font-size="13pt" style:font-size-asian="13pt"/>
    </style:style>
    <style:style style:name="P1695" style:parent-style-name="Textoindependiente" style:family="paragraph">
      <style:text-properties fo:font-size="13pt" style:font-size-asian="13pt"/>
    </style:style>
    <style:style style:name="P1696" style:parent-style-name="Textoindependiente" style:family="paragraph">
      <style:text-properties fo:font-size="13pt" style:font-size-asian="13pt"/>
    </style:style>
    <style:style style:name="P1697" style:parent-style-name="Textoindependiente" style:family="paragraph">
      <style:paragraph-properties fo:text-align="justify" fo:margin-top="0.1465in" fo:margin-left="0.1527in" fo:margin-right="0.0763in" fo:text-indent="0.493in">
        <style:tab-stops/>
      </style:paragraph-properties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-0.0395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P1711" style:parent-style-name="Textoindependiente" style:family="paragraph">
      <style:text-properties fo:font-size="13pt" style:font-size-asian="13pt"/>
    </style:style>
    <style:style style:name="P1712" style:parent-style-name="Textoindependiente" style:family="paragraph">
      <style:paragraph-properties fo:margin-top="0.0006in"/>
      <style:text-properties fo:font-size="11pt" style:font-size-asian="11pt"/>
    </style:style>
    <style:style style:name="P1713" style:parent-style-name="Textoindependiente" style:family="paragraph">
      <style:paragraph-properties fo:margin-left="0.643in">
        <style:tab-stops/>
      </style:paragraph-properties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-0.0027in"/>
    </style:style>
    <style:style style:name="T1718" style:parent-style-name="Fuentedepárrafopredeter." style:family="text">
      <style:text-properties fo:letter-spacing="-0.002in"/>
    </style:style>
    <style:style style:name="T1719" style:parent-style-name="Fuentedepárrafopredeter." style:family="text">
      <style:text-properties fo:letter-spacing="0.002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2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2in"/>
    </style:style>
    <style:style style:name="P1725" style:parent-style-name="Textoindependiente" style:family="paragraph">
      <style:text-properties fo:font-size="13pt" style:font-size-asian="13pt"/>
    </style:style>
    <style:style style:name="P1726" style:parent-style-name="Textoindependiente" style:family="paragraph">
      <style:paragraph-properties fo:margin-top="0.0062in"/>
      <style:text-properties fo:font-size="10.5pt" style:font-size-asian="10.5pt"/>
    </style:style>
    <style:style style:name="T1727" style:parent-style-name="Fuentedepárrafopredeter." style:family="text">
      <style:text-properties fo:letter-spacing="-0.0041in"/>
    </style:style>
    <style:style style:name="P1728" style:parent-style-name="Normal" style:family="paragraph">
      <style:paragraph-properties fo:text-align="center" fo:margin-top="0.0013in" fo:line-height="0.1909in" fo:margin-left="1.8937in" fo:margin-right="1.8229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font-size="12pt" style:font-size-asian="12pt"/>
    </style:style>
    <style:style style:name="T1730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731" style:parent-style-name="Fuentedepárrafopredeter." style:family="text">
      <style:text-properties fo:font-weight="bold" style:font-weight-asian="bold" fo:font-size="12pt" style:font-size-asian="12pt"/>
    </style:style>
    <style:style style:name="T17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33" style:parent-style-name="Fuentedepárrafopredeter." style:family="text">
      <style:text-properties fo:font-weight="bold" style:font-weight-asian="bold" fo:font-size="12pt" style:font-size-asian="12pt"/>
    </style:style>
    <style:style style:name="P1734" style:parent-style-name="Textoindependiente" style:family="paragraph">
      <style:paragraph-properties fo:text-align="center" fo:line-height="0.1909in" fo:margin-left="1.8937in" fo:margin-right="1.8208in">
        <style:tab-stops/>
      </style:paragraph-properties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44"/>
      <text:h text:style-name="P45" text:outline-level="1">PRESUPUESTO EJERCICIO 2022<text:span text:style-name="T46"><text:s/></text:span>M<text:span text:style-name="T47"><text:s/></text:span>E<text:span text:style-name="T48"><text:s/></text:span>M<text:span text:style-name="T49"><text:s/></text:span>O<text:span text:style-name="T50"><text:s/></text:span>R<text:span text:style-name="T51"><text:s/></text:span>I<text:span text:style-name="T52"><text:s/></text:span>A</text:h>
      <text:p text:style-name="P53">En virtud de lo dispuesto en el artículo 168.1.a) del Texto Refundido de la Ley de<text:span text:style-name="T54"><text:s/></text:span>Haciendas Locales aprobado por Real Decreto 2/2004, de 5 de marzo, y del artículo 18.1.a)<text:span text:style-name="T55"><text:s/></text:span>del Real Decreto 500/1990, de 20 de abril, esta Alcaldía eleva al Pleno de la Corporación el<text:span text:style-name="T56"><text:s/></text:span>Proyecto del Presupuesto General y sus Bases de Ejecución para el ejercicio económico 2022,<text:span text:style-name="T57"><text:s/></text:span>cuyo<text:span text:style-name="T58"><text:s/></text:span>importe<text:span text:style-name="T59"><text:s/></text:span>asciende<text:span text:style-name="T60"><text:s/></text:span>tanto<text:span text:style-name="T61"><text:s/></text:span>en<text:span text:style-name="T62"><text:s/></text:span>ingresos<text:span text:style-name="T63"><text:s/></text:span>como<text:span text:style-name="T64"><text:s/></text:span>en<text:span text:style-name="T65"><text:s/></text:span>gastos<text:span text:style-name="T66"><text:s/></text:span>a<text:span text:style-name="T67"><text:s/></text:span>la<text:span text:style-name="T68"><text:s/></text:span>cantidad<text:span text:style-name="T69"><text:s/></text:span>de<text:span text:style-name="T70"><text:s/></text:span>NUEVE<text:span text:style-name="T71"><text:s/></text:span>MILLONES<text:span text:style-name="T72"><text:s/></text:span>CUATROCIENTOS<text:span text:style-name="T73"><text:s/></text:span>TREINTA<text:span text:style-name="T74"><text:s/></text:span>Y<text:span text:style-name="T75"><text:s/></text:span>CINCO<text:span text:style-name="T76"><text:s/></text:span>MIL<text:span text:style-name="T77"><text:s/></text:span>TRESCIENTOS<text:span text:style-name="T78"><text:s/></text:span>DIECISIETE</text:p>
      <text:p text:style-name="P79">EUROS<text:span text:style-name="T80"><text:s/></text:span>CON<text:span text:style-name="T81"><text:s/></text:span>NOVENTA<text:span text:style-name="T82"><text:s/></text:span>Y<text:span text:style-name="T83"><text:s/></text:span>UN<text:span text:style-name="T84"><text:s/></text:span>CÉNTIMOS<text:span text:style-name="T85"><text:s/></text:span>(9.435,317,91€),<text:span text:style-name="T86"><text:s/></text:span>sin<text:span text:style-name="T87"><text:s/></text:span>presentar<text:span text:style-name="T88"><text:s/></text:span>por<text:span text:style-name="T89"><text:s/></text:span>tanto<text:span text:style-name="T90"><text:s/></text:span>déficit<text:span text:style-name="T91"><text:s/></text:span>inicial,<text:span text:style-name="T92"><text:s/></text:span>tal<text:span text:style-name="T93"><text:s/></text:span>y<text:span text:style-name="T94"><text:s/></text:span>como<text:span text:style-name="T95"><text:s/></text:span>establece el<text:span text:style-name="T96"><text:s/></text:span>artículo<text:span text:style-name="T97"><text:s/></text:span>165.4<text:span text:style-name="T98"><text:s/></text:span>TRLHL.</text:p>
      <text:p text:style-name="P99"/>
      <text:p text:style-name="P100">El<text:span text:style-name="T101"><text:s/></text:span>Proyecto<text:span text:style-name="T102"><text:s/></text:span>de<text:span text:style-name="T103"><text:s/></text:span>Presupuesto<text:span text:style-name="T104"><text:s/></text:span>de<text:span text:style-name="T105"><text:s/></text:span>la<text:span text:style-name="T106"><text:s/></text:span>Entidad<text:span text:style-name="T107"><text:s/></text:span>para<text:span text:style-name="T108"><text:s/></text:span>el<text:span text:style-name="T109"><text:s/></text:span>ejercicio<text:span text:style-name="T110"><text:s/></text:span>2022<text:span text:style-name="T111"><text:s/></text:span>se<text:span text:style-name="T112"><text:s/></text:span>encuentra<text:span text:style-name="T113"><text:s/></text:span>adaptado, en cuanto a su estructura, a lo preceptuado por la Orden EHA/3565/2008, de 3 de<text:span text:style-name="T114"><text:s/></text:span>diciembre, por la que se aprueba la Estructura de los Presupuestos de las Entidades, teniendo<text:span text:style-name="T115"><text:s/></text:span>en<text:span text:style-name="T116"><text:s/></text:span>cuenta<text:span text:style-name="T117"><text:s/></text:span>la modificación<text:span text:style-name="T118"><text:s/></text:span>introducida por<text:span text:style-name="T119"><text:s/></text:span>la<text:span text:style-name="T120"><text:s/></text:span>Orden<text:span text:style-name="T121"><text:s/></text:span>HAP/419/2014,<text:span text:style-name="T122"><text:s/></text:span>de<text:span text:style-name="T123"><text:s/></text:span>14<text:span text:style-name="T124"><text:s/></text:span>de<text:span text:style-name="T125"><text:s/></text:span>marzo.</text:p>
      <text:p text:style-name="P126"/>
      <text:p text:style-name="P127">Con el objetivo de atender a la situación excepcional de contexto actual derivado de la<text:span text:style-name="T128"><text:s/></text:span>Pandemia del Covid-19 el Gobierno suspendió con carácter extraordinario para los ejercicios<text:span text:style-name="T129"><text:s/></text:span>2020 y 2021 las reglas fiscales en cuanto al cumplimiento de la estabilidad presupuestaria, el<text:span text:style-name="T130"><text:s/></text:span>límite de deuda y la regla de gasto. <text:s text:c="2"/>Debe destacarse el mantenimiento de la<text:s/><text:span text:style-name="T131">suspensión de</text:span><text:span text:style-name="T132"><text:s/></text:span><text:span text:style-name="T133">las reglas fiscales para el año 2022<text:s/></text:span>que, en línea con la decisión europea, se acordó por el<text:span text:style-name="T134"><text:s/></text:span>Consejo de Ministros de 27 de julio de 2021, siendo respaldado por el Congreso de los<text:span text:style-name="T135"><text:s/></text:span>Diputados el 13 de septiembre de 2021 tras apreciarse que persisten las condiciones de<text:span text:style-name="T136"><text:s/></text:span>excepcionalidad que<text:span text:style-name="T137"><text:s/></text:span>justifican<text:span text:style-name="T138"><text:s/></text:span>mantenerlas<text:span text:style-name="T139"><text:s/></text:span>suspendidas.</text:p>
      <text:p text:style-name="P140"/>
      <text:p text:style-name="P141">El efecto principal que origina la prórroga de la suspensión de las reglas fiscales<text:span text:style-name="T142"><text:s/></text:span>es<text:span text:style-name="T143"><text:s/></text:span>que el cumplimiento de los objetivos de estabilidad presupuestaria, deuda pública y la regla<text:span text:style-name="T144"><text:s/></text:span>del<text:span text:style-name="T145"><text:s/></text:span>gasto,<text:span text:style-name="T146"><text:s/></text:span>no<text:span text:style-name="T147"><text:s/></text:span>resulta<text:span text:style-name="T148"><text:s/></text:span>obligatorio<text:span text:style-name="T149"><text:s/></text:span>para<text:span text:style-name="T150"><text:s/></text:span>las<text:span text:style-name="T151"><text:s/></text:span>Entidades<text:span text:style-name="T152"><text:s/></text:span>Locales<text:span text:style-name="T153"><text:s/></text:span>durante el<text:span text:style-name="T154"><text:s/></text:span>ejercicio<text:span text:style-name="T155"><text:s/></text:span>2022.</text:p>
      <text:p text:style-name="P156"/>
      <text:p text:style-name="P157">Esta situación excepcional se refleja en que se presente un Presupuesto elaborado con<text:span text:style-name="T158"><text:s/></text:span>criterios de prudencia,<text:span text:style-name="T159"><text:s/></text:span>condicionado en todo momento por la normativa estatal vigente ( la<text:span text:style-name="T160"><text:s/></text:span>aprobación del<text:s/><text:a xlink:href="https://www.congreso.es/public_oficiales/L14/CONG/BOCG/A/BOCG-14-A-70-1-C1.PDF" office:target-frame-name="_top" xlink:show="replace">Proyecto de la Ley de Presupuestos Generales del Estado para el año 2022</text:a><text:span text:style-name="T161"><text:s/></text:span><text:a xlink:href="https://www.congreso.es/public_oficiales/L14/CONG/BOCG/A/BOCG-14-A-70-1-C1.PDF" office:target-frame-name="_top" xlink:show="replace">(LPGE´22)<text:s/></text:a>se encuentra en tramitación parlamentaria) <text:s text:c="2"/>y en coherencia con los resultados<text:span text:style-name="T162"><text:s/></text:span>que arrojan las Auditorias de Gestión del Fondo Canario de Financiación Municipal sobre la<text:span text:style-name="T163"><text:s/></text:span>tendencia positiva de la situación económico-financiera del Ayuntamiento de El Sauzal a lo<text:span text:style-name="T164"><text:s/></text:span>largo<text:span text:style-name="T165"><text:s/></text:span>de<text:span text:style-name="T166"><text:s/></text:span>los<text:span text:style-name="T167"><text:s/></text:span>últimos<text:span text:style-name="T168"><text:s/></text:span>ejercicios<text:span text:style-name="T169"><text:s/></text:span>y<text:span text:style-name="T170"><text:s/></text:span>la<text:span text:style-name="T171"><text:s/></text:span>evolución<text:span text:style-name="T172"><text:s/></text:span>favorable<text:span text:style-name="T173"><text:s/></text:span>de<text:span text:style-name="T174"><text:s/></text:span>las<text:span text:style-name="T175"><text:s/></text:span>magnitudes<text:span text:style-name="T176"><text:s/></text:span>económico<text:span text:style-name="T177"><text:s/></text:span>financieras y presupuestarias (Estabilidad Presupuestaria, Remanente de Tesorería) así como<text:span text:style-name="T178"><text:s/></text:span>las<text:span text:style-name="T179"><text:s/></text:span>previsiones<text:span text:style-name="T180"><text:s/></text:span>de<text:span text:style-name="T181"><text:s/></text:span>Derechos<text:span text:style-name="T182"><text:s/></text:span>Reconocidos<text:span text:style-name="T183"><text:s/></text:span>Netos<text:span text:style-name="T184"><text:s/></text:span>y<text:span text:style-name="T185"><text:s/></text:span>Obligaciones<text:span text:style-name="T186"><text:s/></text:span>Reconocidas<text:span text:style-name="T187"><text:s/></text:span>Netas<text:span text:style-name="T188"><text:s/></text:span>que<text:span text:style-name="T189"><text:s/></text:span>resultarán<text:span text:style-name="T190"><text:s/></text:span>de<text:span text:style-name="T191"><text:s/></text:span>la<text:span text:style-name="T192"><text:s/></text:span>Liquidación<text:span text:style-name="T193"><text:s/></text:span>del<text:span text:style-name="T194"><text:s/></text:span>ejercicio<text:span text:style-name="T195"><text:s/></text:span>2021<text:span text:style-name="T196"><text:s/></text:span>a<text:span text:style-name="T197"><text:s/></text:span>su<text:span text:style-name="T198"><text:s/></text:span>cierre.</text:p>
      <text:p text:style-name="P199"/>
      <text:p text:style-name="P200">En particular, en este Presupuesto se siguen las recomendaciones de la Autoridad<text:span text:style-name="T201"><text:s/></text:span>Independiente<text:span text:style-name="T202"><text:s/></text:span>de<text:span text:style-name="T203"><text:s/></text:span>Responsabilidad<text:span text:style-name="T204"><text:s/></text:span>Fiscal<text:span text:style-name="T205"><text:s/></text:span>(AIReF),<text:span text:style-name="T206"><text:s/></text:span>que<text:span text:style-name="T207"><text:s/></text:span>en<text:span text:style-name="T208"><text:s/></text:span>sus<text:span text:style-name="T209"><text:s/></text:span>informes<text:span text:style-name="T210"><text:s/></text:span>de<text:span text:style-name="T211"><text:s/></text:span>resultados<text:span text:style-name="T212"><text:s/></text:span>de<text:span text:style-name="T213"><text:s/></text:span>los</text:p>
      <text:soft-page-break/>
      <text:p text:style-name="P214"><text:span text:style-name="T258">procesos</text:span><text:span text:style-name="T259"><text:s/></text:span><text:span text:style-name="T260">de</text:span><text:span text:style-name="T261"><text:s/></text:span><text:span text:style-name="T262">revisión</text:span><text:span text:style-name="T263"><text:s/></text:span><text:span text:style-name="T264">y</text:span><text:span text:style-name="T265"><text:s/></text:span><text:span text:style-name="T266">evaluación</text:span><text:span text:style-name="T267"><text:s/></text:span><text:span text:style-name="T268">del</text:span><text:span text:style-name="T269"><text:s/></text:span><text:span text:style-name="T270">gasto</text:span><text:span text:style-name="T271"><text:s/></text:span><text:span text:style-name="T272">público,</text:span><text:span text:style-name="T273"><text:s/></text:span><text:span text:style-name="T274">recomienda</text:span><text:span text:style-name="T275"><text:s/></text:span><text:span text:style-name="T276">a</text:span><text:span text:style-name="T277"><text:s/></text:span><text:span text:style-name="T278">todas</text:span><text:span text:style-name="T279"><text:s/></text:span><text:span text:style-name="T280">las</text:span><text:span text:style-name="T281"><text:s/></text:span><text:span text:style-name="T282">Administraciones Públicas que adopten las medidas necesarias para que el</text:span><text:span text:style-name="T283"><text:s/></text:span><text:span text:style-name="T284">espacio</text:span><text:span text:style-name="T285"><text:s/></text:span><text:span text:style-name="T286">fiscal</text:span><text:span text:style-name="T287"><text:s/></text:span><text:span text:style-name="T288">que deja la retirada de las medidas para luchar contra el COVID-19 y la positiva evolución</text:span><text:span text:style-name="T289"><text:s/></text:span><text:span text:style-name="T290">de los ingresos, repercuta en su totalidad a la reducción del déficit público. Especialmente,</text:span><text:span text:style-name="T291"><text:s/></text:span><text:span text:style-name="T292">deben</text:span><text:span text:style-name="T293"><text:s/></text:span><text:span text:style-name="T294">evitarse</text:span><text:span text:style-name="T295"><text:s/></text:span><text:span text:style-name="T296">incrementos</text:span><text:span text:style-name="T297"><text:s/></text:span><text:span text:style-name="T298">de</text:span><text:span text:style-name="T299"><text:s/></text:span><text:span text:style-name="T300">gasto</text:span><text:span text:style-name="T301"><text:s/></text:span><text:span text:style-name="T302">estructural</text:span><text:span text:style-name="T303"><text:s/></text:span><text:span text:style-name="T304">que</text:span><text:span text:style-name="T305"><text:s/></text:span><text:span text:style-name="T306">no</text:span><text:span text:style-name="T307"><text:s/></text:span><text:span text:style-name="T308">cuenten</text:span><text:span text:style-name="T309"><text:s/></text:span><text:span text:style-name="T310">con</text:span><text:span text:style-name="T311"><text:s/></text:span><text:span text:style-name="T312">una</text:span><text:span text:style-name="T313"><text:s/></text:span><text:span text:style-name="T314">fuente</text:span><text:span text:style-name="T315"><text:s/></text:span><text:span text:style-name="T316">de</text:span><text:span text:style-name="T317"><text:s/></text:span><text:span text:style-name="T318">financiación</text:span><text:span text:style-name="T319"><text:s/></text:span><text:span text:style-name="T320">permanente</text:span><text:span text:style-name="T321"><text:s/></text:span><text:span text:style-name="T322">y aumentar la</text:span><text:span text:style-name="T323"><text:s/></text:span><text:span text:style-name="T324">eficacia</text:span><text:span text:style-name="T325"><text:s/></text:span><text:span text:style-name="T326">del</text:span><text:span text:style-name="T327"><text:s/></text:span><text:span text:style-name="T328">gasto</text:span><text:span text:style-name="T329"><text:s/></text:span><text:span text:style-name="T330">público.</text:span></text:p>
      <text:p text:style-name="P331"/>
      <text:p text:style-name="P332"/>
      <text:p text:style-name="P333">El Presupuesto que se presenta para<text:span text:style-name="T334"><text:s/></text:span>su aprobación refleja los<text:span text:style-name="T335"><text:s/></text:span>requisitos exigidos<text:span text:style-name="T336"><text:s/></text:span>legalmente en orden al mantenimiento de la estabilidad presupuestaria y la sostenibilidad<text:span text:style-name="T337"><text:s/></text:span>financiera. Por lo que respecta al<text:s/><text:span text:style-name="T338">cumplimiento de la Estabilidad Presupuestaria<text:s/></text:span>para el<text:span text:style-name="T339"><text:s/></text:span>Presupuesto<text:span text:style-name="T340"><text:s/></text:span>2022, indicar<text:span text:style-name="T341"><text:s/></text:span>que<text:span text:style-name="T342"><text:s/></text:span>el<text:span text:style-name="T343"><text:s/></text:span>objetivo<text:span text:style-name="T344"><text:s/></text:span>de<text:span text:style-name="T345"><text:s/></text:span>estabilidad<text:span text:style-name="T346"><text:s/></text:span>presupuestaria<text:span text:style-name="T347"><text:s/></text:span>se<text:span text:style-name="T348"><text:s/></text:span>ha<text:span text:style-name="T349"><text:s/></text:span>sustituido<text:span text:style-name="T350"><text:s/></text:span>por unas tasas de déficit de referencia como orientación y guía. Dichas tasas se han estimado<text:span text:style-name="T351"><text:s/></text:span>por el Ejecutivo y se sitúan en el 0,0% del PIB para las Entidades Locales, es decir, se<text:span text:style-name="T352"><text:s/></text:span>mantiene su tasa de referencia en equilibrio; ese escenario de equilibrio presupuestario es una<text:span text:style-name="T353"><text:s/></text:span>previsión para el Subsector AAPP locales. No obstante, no se ha decretado para cada entidad<text:span text:style-name="T354"><text:s/></text:span>local a<text:span text:style-name="T355"><text:s/></text:span>nivel individual, por<text:span text:style-name="T356"><text:s/></text:span>lo que no resulta de<text:span text:style-name="T357"><text:s/></text:span>obligado<text:span text:style-name="T358"><text:s/></text:span>cumplimiento, aunque<text:span text:style-name="T359"><text:s/></text:span>sea<text:span text:style-name="T360"><text:s/></text:span>la<text:span text:style-name="T361"><text:s/></text:span>situación<text:span text:style-name="T362"><text:s/></text:span>deseable.</text:p>
      <text:p text:style-name="P363"/>
      <text:p text:style-name="P364">En consecuencia, en este proyecto de presupuesto se tiene en cuenta el mantenimiento<text:span text:style-name="T365"><text:s/></text:span>de la estabilidad y que los ingresos que se prevean sean suficientes para hacer frente a los<text:span text:style-name="T366"><text:s/></text:span>gastos presupuestados, así como mantener una tesorería que tenga la capacidad de satisfacer<text:span text:style-name="T367"><text:s/></text:span>las obligaciones, permitiendo el cumplimiento de los indicadores de morosidad y periodo<text:span text:style-name="T368"><text:s/></text:span>medio<text:span text:style-name="T369"><text:s/></text:span>de<text:span text:style-name="T370"><text:s/></text:span>pago<text:span text:style-name="T371"><text:s/></text:span>a<text:span text:style-name="T372"><text:s/></text:span>proveedores.</text:p>
      <text:p text:style-name="P373"/>
      <text:p text:style-name="P374">En coherencia con lo expuesto,<text:span text:style-name="T375"><text:s/></text:span>se ha optado por la elaboración de un Presupuesto en<text:span text:style-name="T376"><text:s/></text:span>el que únicamente han sido consignados los fondos propios de la Entidad Local, así como<text:span text:style-name="T377"><text:s/></text:span>ciertos<text:span text:style-name="T378"><text:s/></text:span>recursos<text:span text:style-name="T379"><text:s/></text:span>de<text:span text:style-name="T380"><text:s/></text:span>procedencia<text:span text:style-name="T381"><text:s/></text:span>ajena,<text:span text:style-name="T382"><text:s/></text:span>como<text:span text:style-name="T383"><text:s/></text:span>son:<text:span text:style-name="T384"><text:s/></text:span>los<text:span text:style-name="T385"><text:s/></text:span>recursos<text:span text:style-name="T386"><text:s/></text:span>procedentes<text:span text:style-name="T387"><text:s/></text:span>del<text:span text:style-name="T388"><text:s/></text:span>Estado<text:span text:style-name="T389"><text:s/></text:span>(Participación en los Tributos del Estado), los recursos del Fondo Canario de Financiación<text:span text:style-name="T390"><text:s/></text:span>Municipal, los derivados de la participación en los ingresos del R.E.F. y, por último, los<text:span text:style-name="T391"><text:s/></text:span>relativos al Plan Concertado de Prestaciones Básicas y al Equipo Municipal Especializado de<text:span text:style-name="T392"><text:s/></text:span>Atención<text:span text:style-name="T393"><text:s/></text:span>a<text:span text:style-name="T394"><text:s/></text:span>la<text:span text:style-name="T395"><text:s/></text:span>Infancia<text:span text:style-name="T396"><text:s/></text:span>y<text:span text:style-name="T397"><text:s/></text:span>a<text:span text:style-name="T398"><text:s/></text:span>la<text:span text:style-name="T399"><text:s/></text:span>Familia.<text:span text:style-name="T400"><text:s/></text:span>En<text:span text:style-name="T401"><text:s/></text:span>lo<text:span text:style-name="T402"><text:s/></text:span>referente<text:span text:style-name="T403"><text:s/></text:span>a<text:span text:style-name="T404"><text:s/></text:span>las entregas<text:span text:style-name="T405"><text:s/></text:span>a<text:span text:style-name="T406"><text:s/></text:span>cuenta<text:span text:style-name="T407"><text:s/></text:span>en<text:span text:style-name="T408"><text:s/></text:span>la<text:span text:style-name="T409"><text:s/></text:span>Participación<text:span text:style-name="T410"><text:s/></text:span>de<text:span text:style-name="T411"><text:s/></text:span>los<text:span text:style-name="T412"><text:s/></text:span>Tributos<text:span text:style-name="T413"><text:s/></text:span>del<text:span text:style-name="T414"><text:s/></text:span>Estado,<text:span text:style-name="T415"><text:s/></text:span>el<text:span text:style-name="T416"><text:s/></text:span>Proyecto<text:span text:style-name="T417"><text:s/></text:span>de<text:span text:style-name="T418"><text:s/></text:span>LPGE´22<text:span text:style-name="T419"><text:s/></text:span>establece<text:span text:style-name="T420"><text:s/></text:span>en<text:span text:style-name="T421"><text:s/></text:span>el<text:span text:style-name="T422"><text:s/></text:span>artículo<text:span text:style-name="T423"><text:s/></text:span>83, que las entregas a cuenta de la participación en los tributos del Estado para el ejercicio de<text:span text:style-name="T424"><text:s/></text:span>2022<text:span text:style-name="T425"><text:s/></text:span>serán<text:span text:style-name="T426"><text:s/></text:span>abonadas<text:span text:style-name="T427"><text:s/></text:span>a<text:span text:style-name="T428"><text:s/></text:span>los<text:span text:style-name="T429"><text:s/></text:span>ayuntamientos,<text:span text:style-name="T430"><text:s/></text:span>mediante<text:span text:style-name="T431"><text:s/></text:span>pagos<text:span text:style-name="T432"><text:s/></text:span>mensuales<text:span text:style-name="T433"><text:s/></text:span>equivalentes<text:span text:style-name="T434"><text:s/></text:span>a<text:span text:style-name="T435"><text:s/></text:span>la<text:span text:style-name="T436"><text:s/></text:span>doceava<text:span text:style-name="T437"><text:s/></text:span>parte<text:span text:style-name="T438"><text:s/></text:span>del<text:span text:style-name="T439"><text:s/></text:span>respectivo<text:span text:style-name="T440"><text:s/></text:span>crédito.<text:span text:style-name="T441"><text:s/></text:span>Para<text:span text:style-name="T442"><text:s/></text:span>el<text:span text:style-name="T443"><text:s/></text:span>año<text:span text:style-name="T444"><text:s/></text:span>2022 se<text:span text:style-name="T445"><text:s/></text:span>estima<text:span text:style-name="T446"><text:s/></text:span>un<text:span text:style-name="T447"><text:s/></text:span>crecimiento<text:span text:style-name="T448"><text:s/></text:span>de las<text:span text:style-name="T449"><text:s/></text:span>entregas a cuenta y una liquidación definitiva de 2020 de signo negativo que se tratará de<text:span text:style-name="T450"><text:s/></text:span>compensar<text:span text:style-name="T451"><text:s/></text:span>con<text:span text:style-name="T452"><text:s/></text:span>un<text:span text:style-name="T453"><text:s/></text:span>mecanismo<text:span text:style-name="T454"><text:s/></text:span>extraordinario<text:span text:style-name="T455"><text:s/></text:span>para<text:span text:style-name="T456"><text:s/></text:span>que<text:span text:style-name="T457"><text:s/></text:span>ninguna<text:span text:style-name="T458"><text:s/></text:span>Entidad<text:span text:style-name="T459"><text:s/></text:span>local<text:span text:style-name="T460"><text:s/></text:span>tenga<text:span text:style-name="T461"><text:s/></text:span>que<text:span text:style-name="T462"><text:s/></text:span>asumir en 2022 la devolución de cantidad alguna por este concepto (<text:span text:style-name="T463">No obstante, este cálculo</text:span><text:span text:style-name="T464"><text:s/></text:span><text:span text:style-name="T465">se</text:span><text:span text:style-name="T466"><text:s/></text:span><text:span text:style-name="T467">refiere</text:span><text:span text:style-name="T468"><text:s/></text:span><text:span text:style-name="T469">al</text:span><text:span text:style-name="T470"><text:s/></text:span><text:span text:style-name="T471">conjunto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Entidades</text:span><text:span text:style-name="T478"><text:s/></text:span><text:span text:style-name="T479">Locales,</text:span><text:span text:style-name="T480"><text:s/></text:span><text:span text:style-name="T481">ya</text:span><text:span text:style-name="T482"><text:s/></text:span><text:span text:style-name="T483">que,</text:span><text:span text:style-name="T484"><text:s/></text:span><text:span text:style-name="T485">cada</text:span><text:span text:style-name="T486"><text:s/></text:span><text:span text:style-name="T487">Ayuntamiento</text:span><text:span text:style-name="T488"><text:s/></text:span><text:span text:style-name="T489">se</text:span><text:span text:style-name="T490"><text:s/></text:span><text:span text:style-name="T491">verá</text:span><text:span text:style-name="T492"><text:s/></text:span><text:span text:style-name="T493">condicionado por la evolución de las magnitudes que son de aplicación, esto es, el esfuerzo</text:span><text:span text:style-name="T494"><text:s/></text:span><text:span text:style-name="T495">fiscal,</text:span><text:span text:style-name="T496"><text:s/></text:span><text:span text:style-name="T497">el</text:span><text:span text:style-name="T498"><text:s/></text:span><text:span text:style-name="T499">inverso</text:span><text:span text:style-name="T500"><text:s/></text:span><text:span text:style-name="T501">de la</text:span><text:span text:style-name="T502"><text:s/></text:span><text:span text:style-name="T503">capacidad</text:span><text:span text:style-name="T504"><text:s/></text:span><text:span text:style-name="T505">tributaria</text:span><text:span text:style-name="T506"><text:s/></text:span><text:span text:style-name="T507">y</text:span><text:span text:style-name="T508"><text:s/></text:span><text:span text:style-name="T509">la</text:span><text:span text:style-name="T510"><text:s/></text:span><text:span text:style-name="T511">población</text:span><text:span text:style-name="T512"><text:s/></text:span><text:span text:style-name="T513">de derecho).</text:span></text:p>
      <text:p text:style-name="P514"/>
      <text:p text:style-name="P515">De esta manera se dota al documento presupuestario de una mayor seriedad ya que<text:span text:style-name="T516"><text:s/></text:span>sólo se prevén como previsiones iniciales aquellos ingresos respecto de los cuales existe una<text:span text:style-name="T517"><text:s/></text:span>cierta<text:span text:style-name="T518"><text:s/></text:span>certeza<text:span text:style-name="T519"><text:s/></text:span>o seguridad<text:span text:style-name="T520"><text:s/></text:span>en cuanto<text:span text:style-name="T521"><text:s/></text:span>a su<text:span text:style-name="T522"><text:s/></text:span>liquidación.<text:span text:style-name="T523"><text:s/></text:span>Y ello sin<text:span text:style-name="T524"><text:s/></text:span>perjuicio de<text:span text:style-name="T525"><text:s/></text:span>indicar<text:span text:style-name="T526"><text:s/></text:span>que<text:span text:style-name="T527"><text:s/></text:span>el Proyecto de LPGE´22, presentado ante el Congreso de los Diputados el pasado 13 de<text:span text:style-name="T528"><text:s/></text:span>octubre,<text:s/><text:span text:style-name="T529">incorpora los fondos europeos</text:span><text:s/>procedentes de la puesta en marcha del Mecanismo de<text:span text:style-name="T530"><text:s/></text:span>Recuperación<text:span text:style-name="T531"><text:s/></text:span>y<text:span text:style-name="T532"><text:s/></text:span>Resiliencia,<text:span text:style-name="T533"><text:s/></text:span>dentro<text:span text:style-name="T534"><text:s/></text:span>del<text:span text:style-name="T535"><text:s/></text:span>instrumento<text:span text:style-name="T536"><text:s/></text:span>excepcional<text:span text:style-name="T537"><text:s/></text:span>de<text:span text:style-name="T538"><text:s/></text:span>recuperación<text:span text:style-name="T539"><text:s/></text:span>Next<text:span text:style-name="T540"><text:s/></text:span>Generation<text:span text:style-name="T541"><text:s/></text:span>EU,<text:span text:style-name="T542"><text:s/></text:span>para<text:span text:style-name="T543"><text:s/></text:span>la<text:span text:style-name="T544"><text:s/></text:span>realización<text:span text:style-name="T545"><text:s/></text:span>de<text:span text:style-name="T546"><text:s/></text:span>reformas<text:span text:style-name="T547"><text:s/></text:span>e<text:span text:style-name="T548"><text:s/></text:span>inversiones<text:span text:style-name="T549"><text:s/></text:span>sostenibles<text:span text:style-name="T550"><text:s/></text:span>y<text:span text:style-name="T551"><text:s/></text:span>favorables<text:span text:style-name="T552"><text:s/></text:span>al</text:p>
      <text:soft-page-break/>
      <text:p text:style-name="P553">crecimiento<text:span text:style-name="T597"><text:s/></text:span>con<text:span text:style-name="T598"><text:s/></text:span>el<text:span text:style-name="T599"><text:s/></text:span>propósito<text:span text:style-name="T600"><text:s/></text:span>de<text:span text:style-name="T601"><text:s/></text:span>sufragar<text:span text:style-name="T602"><text:s/></text:span>los<text:span text:style-name="T603"><text:s/></text:span>efectos<text:span text:style-name="T604"><text:s/></text:span>de<text:span text:style-name="T605"><text:s/></text:span>la<text:span text:style-name="T606"><text:s/></text:span>COVID-19<text:span text:style-name="T607"><text:s/></text:span>y<text:span text:style-name="T608"><text:s/></text:span>consolidar<text:span text:style-name="T609"><text:s/></text:span>la<text:span text:style-name="T610"><text:s/></text:span>recuperación económica y social. Por consiguiente, las trasferencias o subvenciones que, a lo<text:span text:style-name="T611"><text:s/></text:span>largo del ejercicio presupuestario, puedan ser otorgadas a esta Entidad Local, determinarán la<text:span text:style-name="T612"><text:s/></text:span>tramitación<text:span text:style-name="T613"><text:s/></text:span>del<text:span text:style-name="T614"><text:s/></text:span>oportuno<text:span text:style-name="T615"><text:s/></text:span>expediente de generación<text:span text:style-name="T616"><text:s/></text:span>de crédito.</text:p>
      <text:p text:style-name="P617"/>
      <text:p text:style-name="P618">Finalmente, otro hecho con importante repercusión -principalmente en el presupuesto<text:span text:style-name="T619"><text:s/></text:span>de<text:span text:style-name="T620"><text:s/></text:span>ingresos-<text:span text:style-name="T621"><text:s/></text:span>viene<text:span text:style-name="T622"><text:s/></text:span>de<text:span text:style-name="T623"><text:s/></text:span>la<text:span text:style-name="T624"><text:s/></text:span>mano<text:span text:style-name="T625"><text:s/></text:span>del<text:span text:style-name="T626"><text:s/></text:span>último<text:span text:style-name="T627"><text:s/></text:span>pronunciamiento<text:span text:style-name="T628"><text:s/></text:span>jurisdiccional<text:span text:style-name="T629"><text:s/></text:span>del<text:span text:style-name="T630"><text:s/></text:span>Tribunal<text:span text:style-name="T631"><text:s/></text:span>Constitucional, que, mediante<text:s/><text:span text:style-name="T632">Sentencia nº 182/2021, de 26 de octubre,<text:s/></text:span>declaró la nulidad e<text:span text:style-name="T633"><text:s/></text:span>inconstitucionalidad del método de cálculo del<text:s/><text:span text:style-name="T634">Impuesto sobre el Incremento del Valor de</text:span><text:span text:style-name="T635"><text:s/></text:span><text:span text:style-name="T636">los Terrenos de</text:span><text:span text:style-name="T637"><text:s/></text:span><text:span text:style-name="T638">Naturaleza</text:span><text:span text:style-name="T639"><text:s/></text:span><text:span text:style-name="T640">Urbana (IIVTNU)<text:s/></text:span>y que<text:span text:style-name="T641"><text:s/></text:span>ha<text:span text:style-name="T642"><text:s/></text:span>sobrevenido en<text:span text:style-name="T643"><text:s/></text:span>la aprobación<text:span text:style-name="T644"><text:s/></text:span>del<text:s/><text:a xlink:href="https://www.espublico.com/BD/getNorma/10902/0" office:target-frame-name="_top" xlink:show="replace">Real Decreto Ley 26/2021, de 8 de noviembre</text:a>, que recoge el mandato constitucional e<text:span text:style-name="T645"><text:s/></text:span>instaura un<text:span text:style-name="T646"><text:s/></text:span>nuevo<text:span text:style-name="T647"><text:s/></text:span>método<text:span text:style-name="T648"><text:s/></text:span>de<text:span text:style-name="T649"><text:s/></text:span>cálculo<text:span text:style-name="T650"><text:s/></text:span>que<text:span text:style-name="T651"><text:s/></text:span>adecúa<text:span text:style-name="T652"><text:s/></text:span>la<text:span text:style-name="T653"><text:s/></text:span>base<text:span text:style-name="T654"><text:s/></text:span>imponible<text:span text:style-name="T655"><text:s/></text:span>del<text:span text:style-name="T656"><text:s/></text:span>impuesto<text:span text:style-name="T657"><text:s/></text:span>a<text:span text:style-name="T658"><text:s/></text:span>la<text:span text:style-name="T659"><text:s/></text:span>capacidad<text:span text:style-name="T660"><text:s/></text:span>económica<text:span text:style-name="T661"><text:s/></text:span>efectiva<text:span text:style-name="T662"><text:s/></text:span>del<text:span text:style-name="T663"><text:s/></text:span>contribuyente.<text:span text:style-name="T664"><text:s/></text:span>En<text:span text:style-name="T665"><text:s/></text:span>base<text:span text:style-name="T666"><text:s/></text:span>a<text:span text:style-name="T667"><text:s/></text:span>ello,<text:span text:style-name="T668"><text:s/></text:span>se<text:span text:style-name="T669"><text:s/></text:span>ha<text:span text:style-name="T670"><text:s/></text:span>estimado<text:span text:style-name="T671"><text:s/></text:span>que<text:span text:style-name="T672"><text:s/></text:span>la<text:span text:style-name="T673"><text:s/></text:span>adaptación<text:span text:style-name="T674"><text:s/></text:span>de<text:span text:style-name="T675"><text:s/></text:span>la<text:span text:style-name="T676"><text:s/></text:span>figura<text:span text:style-name="T677"><text:s/></text:span>tributaria<text:span text:style-name="T678"><text:s/></text:span>con<text:span text:style-name="T679"><text:s/></text:span>el<text:span text:style-name="T680"><text:s/></text:span>nuevo<text:span text:style-name="T681"><text:s/></text:span>método<text:span text:style-name="T682"><text:s/></text:span>de<text:span text:style-name="T683"><text:s/></text:span>cálculo<text:span text:style-name="T684"><text:s/></text:span>no<text:span text:style-name="T685"><text:s/></text:span>verá<text:span text:style-name="T686"><text:s/></text:span>mermada<text:span text:style-name="T687"><text:s/></text:span>sustancialmente la capacidad de ingresos<text:s/><text:span text:style-name="T688">de<text:s/></text:span>esta Corporación. Local. Sin perjuicio de lo<text:span text:style-name="T689"><text:s/></text:span>expuesto,<text:span text:style-name="T690"><text:s/></text:span><text:span text:style-name="T691">los</text:span><text:span text:style-name="T692"><text:s/></text:span><text:span text:style-name="T693">efectos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nueva</text:span><text:span text:style-name="T700"><text:s/></text:span><text:span text:style-name="T701">regulación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plusvalía</text:span><text:span text:style-name="T708"><text:s/></text:span><text:span text:style-name="T709">municipal</text:span><text:span text:style-name="T710"><text:s/></text:span><text:span text:style-name="T711">se</text:span><text:span text:style-name="T712"><text:s/></text:span><text:span text:style-name="T713">verán</text:span><text:span text:style-name="T714"><text:s/></text:span><text:span text:style-name="T715">más</text:span><text:span text:style-name="T716"><text:s/></text:span><text:span text:style-name="T717">consolidados</text:span><text:span text:style-name="T718"><text:s/></text:span><text:span text:style-name="T719">conforme</text:span><text:span text:style-name="T720"><text:s/></text:span><text:span text:style-name="T721">avance</text:span><text:span text:style-name="T722"><text:s/></text:span><text:span text:style-name="T723">la</text:span><text:span text:style-name="T724"><text:s/></text:span><text:span text:style-name="T725">ejecución</text:span><text:span text:style-name="T726"><text:s/></text:span><text:span text:style-name="T727">presupuestaria</text:span>.</text:p>
      <text:p text:style-name="P728"/>
      <text:p text:style-name="P729">En materia de estimación de gastos, y en lo que respecta a<text:s/><text:span text:style-name="T730">los<text:s/></text:span><text:span text:style-name="T731">Gastos de Personal</text:span>, el<text:span text:style-name="T732"><text:s/></text:span>artículo<text:span text:style-name="T733"><text:s/></text:span>19<text:span text:style-name="T734"><text:s/></text:span>del<text:span text:style-name="T735"><text:s/></text:span>Proyecto<text:span text:style-name="T736"><text:s/></text:span>de<text:span text:style-name="T737"><text:s/></text:span>LPGE´22<text:span text:style-name="T738"><text:s/></text:span>incluye<text:span text:style-name="T739"><text:s/></text:span>una<text:span text:style-name="T740"><text:s/></text:span>serie<text:span text:style-name="T741"><text:s/></text:span>de<text:span text:style-name="T742"><text:s/></text:span>medidas<text:span text:style-name="T743"><text:s/></text:span>en<text:span text:style-name="T744"><text:s/></text:span>materia<text:span text:style-name="T745"><text:s/></text:span>de<text:span text:style-name="T746"><text:s/></text:span>personal<text:span text:style-name="T747"><text:s/></text:span>que deben quedar reflejadas en el capítulo I de gastos de personal, por lo que lo que el<text:span text:style-name="T748"><text:s/></text:span>Presupuesto<text:span text:style-name="T749"><text:s/></text:span>Municipal<text:span text:style-name="T750"><text:s/></text:span>de<text:span text:style-name="T751"><text:s/></text:span>2022<text:span text:style-name="T752"><text:s/></text:span>atiende<text:span text:style-name="T753"><text:s/></text:span>los<text:span text:style-name="T754"><text:s/></text:span>gastos<text:span text:style-name="T755"><text:s/></text:span>derivados<text:span text:style-name="T756"><text:s/></text:span>del<text:span text:style-name="T757"><text:s/></text:span>incremento<text:span text:style-name="T758"><text:s/></text:span>de<text:span text:style-name="T759"><text:s/></text:span>las<text:span text:style-name="T760"><text:s/></text:span>retribuciones de los empleados del 2,0%, así como la dotación de las plazas de reciente<text:span text:style-name="T761"><text:s/></text:span>ingreso.</text:p>
      <text:p text:style-name="P762"/>
      <text:p text:style-name="P763">En materia de<text:s/><text:span text:style-name="T764">Gastos Corrientes</text:span><text:span text:style-name="T765"><text:s/></text:span>se dota las aplicaciones presupuestarias necesarias<text:span text:style-name="T766"><text:s/></text:span>para atender los compromisos ya asumidos o por asumir con las diferentes contrataciones de<text:span text:style-name="T767"><text:s/></text:span>los servicios públicos y convenios de colaboración suscritos. Asimismo, destaca en el plano<text:span text:style-name="T768"><text:s/></text:span>social<text:span text:style-name="T769"><text:s/></text:span>la<text:span text:style-name="T770"><text:s/></text:span>aportación<text:span text:style-name="T771"><text:s/></text:span>municipal<text:span text:style-name="T772"><text:s/></text:span>presupuestada para<text:span text:style-name="T773"><text:s/></text:span>los<text:span text:style-name="T774"><text:s/></text:span>programas<text:span text:style-name="T775"><text:s/></text:span>de empleo.</text:p>
      <text:p text:style-name="P776"/>
      <text:p text:style-name="P777">En materia de<text:s/><text:span text:style-name="T778">Trasferencias</text:span><text:span text:style-name="T779"><text:s/></text:span>se mantienen los compromisos asumidos en virtud de<text:span text:style-name="T780"><text:s/></text:span>convenio de colaboración con las asociaciones y colectivos vecinales, así como la atención a<text:span text:style-name="T781"><text:s/></text:span>familias<text:span text:style-name="T782"><text:s/></text:span>e<text:span text:style-name="T783"><text:s/></text:span>instituciones sin<text:span text:style-name="T784"><text:s/></text:span>ánimo<text:span text:style-name="T785"><text:s/></text:span>de<text:span text:style-name="T786"><text:s/></text:span>lucro.</text:p>
      <text:p text:style-name="P787"/>
      <text:p text:style-name="P788">En<text:span text:style-name="T789"><text:s/></text:span>materia<text:span text:style-name="T790"><text:s/></text:span>de<text:span text:style-name="T791"><text:s/></text:span><text:span text:style-name="T792">Inversiones</text:span><text:span text:style-name="T793"><text:s/></text:span><text:span text:style-name="T794">Reales</text:span><text:span text:style-name="T795"><text:s/></text:span><text:span text:style-name="T796">y</text:span><text:span text:style-name="T797"><text:s/></text:span><text:span text:style-name="T798">Trasferencias</text:span><text:span text:style-name="T799"><text:s/></text:span><text:span text:style-name="T800">de</text:span><text:span text:style-name="T801"><text:s/></text:span><text:span text:style-name="T802">Capital</text:span><text:span text:style-name="T803"><text:s/></text:span>se<text:span text:style-name="T804"><text:s/></text:span>dotan<text:span text:style-name="T805"><text:s/></text:span>los<text:span text:style-name="T806"><text:s/></text:span>compromisos asumidos por las encomiendas de gestión del Cabildo Insular de Tenerife y las<text:span text:style-name="T807"><text:s/></text:span>inversiones<text:span text:style-name="T808"><text:s/></text:span>en<text:span text:style-name="T809"><text:s/></text:span>servicios<text:span text:style-name="T810"><text:s/></text:span>e<text:span text:style-name="T811"><text:s/></text:span>infraestructuras<text:span text:style-name="T812"><text:s/></text:span>previstas<text:span text:style-name="T813"><text:s/></text:span>en<text:span text:style-name="T814"><text:s/></text:span>el<text:span text:style-name="T815"><text:s/></text:span>Anexo<text:span text:style-name="T816"><text:s/></text:span>de Inversiones<text:span text:style-name="T817"><text:s/></text:span>para el<text:span text:style-name="T818"><text:s/></text:span>presente<text:span text:style-name="T819"><text:s/></text:span>ejercicio<text:span text:style-name="T820"><text:s/></text:span>2022.</text:p>
      <text:p text:style-name="P821"/>
      <text:p text:style-name="P822"/>
      <text:p text:style-name="P823">El<text:span text:style-name="T824"><text:s/></text:span>Presupuesto<text:span text:style-name="T825"><text:s/></text:span>del<text:span text:style-name="T826"><text:s/></text:span>Ayuntamiento<text:span text:style-name="T827"><text:s/></text:span>de<text:span text:style-name="T828"><text:s/></text:span>El<text:span text:style-name="T829"><text:s/></text:span>Sauzal<text:span text:style-name="T830"><text:s/></text:span>2022<text:span text:style-name="T831"><text:s/></text:span>cumple<text:span text:style-name="T832"><text:s/></text:span>el<text:span text:style-name="T833"><text:s/></text:span><text:span text:style-name="T834">Principio</text:span><text:span text:style-name="T835"><text:s/></text:span><text:span text:style-name="T836">de</text:span><text:span text:style-name="T837"><text:s/></text:span><text:span text:style-name="T838">Nivelación Presupuestaria<text:s/></text:span>en virtud del cual los ingresos totales (capítulos 1 a 9) cubren el<text:span text:style-name="T839"><text:s/></text:span>importe de los gastos totales (capítulos 1 a 9), a<text:span text:style-name="T840"><text:s/></text:span>lo que se añade la nivelación de los ingresos<text:span text:style-name="T841"><text:s/></text:span>corrientes<text:span text:style-name="T842"><text:s/></text:span>(capítulos 1<text:span text:style-name="T843"><text:s/></text:span>a<text:span text:style-name="T844"><text:s/></text:span>5)<text:span text:style-name="T845"><text:s/></text:span>para absorber<text:span text:style-name="T846"><text:s/></text:span>los gastos corrientes (capítulos<text:span text:style-name="T847"><text:s/></text:span>1<text:span text:style-name="T848"><text:s/></text:span>a<text:span text:style-name="T849"><text:s/></text:span>5)<text:span text:style-name="T850"><text:s/></text:span>:</text:p>
      <text:soft-page-break/>
      <text:p text:style-name="P851"><text:span text:style-name="T895">El</text:span><text:span text:style-name="T896"><text:s/></text:span><text:span text:style-name="T897">PRESUPUESTO</text:span><text:span text:style-name="T898"><text:s/></text:span><text:span text:style-name="T899">de</text:span><text:span text:style-name="T900"><text:s/></text:span><text:span text:style-name="T901">GASTOS</text:span><text:span text:style-name="T902"><text:s/></text:span><text:span text:style-name="T903">para</text:span><text:span text:style-name="T904"><text:s/></text:span><text:span text:style-name="T905">2022</text:span><text:span text:style-name="T906"><text:s/></text:span><text:span text:style-name="T907">asciende</text:span><text:span text:style-name="T908"><text:s/></text:span><text:span text:style-name="T909">a</text:span><text:span text:style-name="T910"><text:s/></text:span><text:span text:style-name="T911">NUEVE</text:span><text:span text:style-name="T912"><text:s/></text:span><text:span text:style-name="T913">MILLONES</text:span><text:span text:style-name="T914"><text:s/></text:span><text:span text:style-name="T915">CUATROCIENTOS</text:span><text:span text:style-name="T916"><text:s/></text:span><text:span text:style-name="T917">TREINTA</text:span><text:span text:style-name="T918"><text:s/></text:span><text:span text:style-name="T919">Y</text:span><text:span text:style-name="T920"><text:s/></text:span><text:span text:style-name="T921">CINCO</text:span><text:span text:style-name="T922"><text:s/></text:span><text:span text:style-name="T923">MIL</text:span><text:span text:style-name="T924"><text:s/></text:span><text:span text:style-name="T925">TRESCIENTOS</text:span><text:span text:style-name="T926"><text:s/></text:span><text:span text:style-name="T927">DIECISIETE</text:span><text:span text:style-name="T928"><text:s/></text:span><text:span text:style-name="T929">EUROS</text:span></text:p>
      <text:p text:style-name="P930">CON<text:span text:style-name="T931"><text:s/></text:span>NOVENTA<text:span text:style-name="T932"><text:s/></text:span>Y<text:span text:style-name="T933"><text:s/></text:span>UN<text:span text:style-name="T934"><text:s/></text:span>CÉNTIMOS<text:span text:style-name="T935"><text:s/></text:span>(9.435,317,91€)<text:span text:style-name="T936"><text:s/></text:span>y<text:span text:style-name="T937"><text:s/></text:span>su<text:span text:style-name="T938"><text:s/></text:span>distribución<text:span text:style-name="T939"><text:s/></text:span>por<text:span text:style-name="T940"><text:s/></text:span>Capítulos<text:span text:style-name="T941"><text:s/></text:span>es<text:span text:style-name="T942"><text:s/></text:span>la<text:span text:style-name="T943"><text:s/></text:span>que se<text:span text:style-name="T944"><text:s/></text:span>presenta<text:span text:style-name="T945"><text:s/></text:span>a<text:span text:style-name="T946"><text:s/></text:span>continuación:</text:p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<text:span text:style-name="T954">PRESUPUESTO de GASTOS</text:span><text:span text:style-name="T955"><text:s/></text:span><text:span text:style-name="T956">EJERCICIO</text:span><text:span text:style-name="T957"><text:s/></text:span><text:span text:style-name="T958">2022</text:span><text:span text:style-name="T959"><text:s/></text:span><text:span text:style-name="T960">PREVISIONES</text:span><text:span text:style-name="T961"><text:s/></text:span><text:span text:style-name="T962">INICIALES</text:span></text:p>
            <text:p text:style-name="P963"><text:span text:style-name="T964">RESUMEN ECONÓMICO</text:span><text:span text:style-name="T965"><text:s/></text:span><text:span text:style-name="T966">CAPÍTULOS</text:span></text:p>
          </table:table-cell>
          <table:covered-table-cell/>
        </table:table-row>
        <table:table-row table:style-name="TableRow967">
          <table:table-cell table:style-name="TableCell968">
            <text:p text:style-name="TableParagraph"><text:span text:style-name="T969">Capítulo</text:span><text:span text:style-name="T970"><text:s/></text:span><text:span text:style-name="T971">I</text:span></text:p>
            <text:p text:style-name="P972"><text:span text:style-name="T973">GASTOS DE</text:span><text:span text:style-name="T974"><text:s/></text:span><text:span text:style-name="T975">PERSONAL</text:span></text:p>
          </table:table-cell>
          <table:table-cell table:style-name="TableCell976">
            <text:p text:style-name="P977">3.352.214,09</text:p>
          </table:table-cell>
        </table:table-row>
        <table:table-row table:style-name="TableRow978">
          <table:table-cell table:style-name="TableCell979">
            <text:p text:style-name="TableParagraph"><text:span text:style-name="T980">Capítulo</text:span><text:span text:style-name="T981"><text:s/></text:span><text:span text:style-name="T982">II</text:span></text:p>
            <text:p text:style-name="P983"><text:span text:style-name="T984">GASTOS CORRIENTES</text:span><text:span text:style-name="T985"><text:s/></text:span><text:span text:style-name="T986">EN</text:span><text:span text:style-name="T987"><text:s/></text:span><text:span text:style-name="T988">BIENES</text:span><text:span text:style-name="T989"><text:s/></text:span><text:span text:style-name="T990">Y</text:span><text:span text:style-name="T991"><text:s/></text:span><text:span text:style-name="T992">SERVICIOS</text:span></text:p>
          </table:table-cell>
          <table:table-cell table:style-name="TableCell993">
            <text:p text:style-name="P994">4.968.379,87</text:p>
          </table:table-cell>
        </table:table-row>
        <table:table-row table:style-name="TableRow995">
          <table:table-cell table:style-name="TableCell996">
            <text:p text:style-name="TableParagraph"><text:span text:style-name="T997">Capítulo</text:span><text:span text:style-name="T998"><text:s/></text:span><text:span text:style-name="T999">III</text:span></text:p>
            <text:p text:style-name="P1000"><text:span text:style-name="T1001">GASTOS</text:span><text:span text:style-name="T1002"><text:s/></text:span><text:span text:style-name="T1003">FINANCIEROS</text:span></text:p>
          </table:table-cell>
          <table:table-cell table:style-name="TableCell1004">
            <text:p text:style-name="P1005">11.300,00</text:p>
          </table:table-cell>
        </table:table-row>
        <table:table-row table:style-name="TableRow1006">
          <table:table-cell table:style-name="TableCell1007">
            <text:p text:style-name="TableParagraph"><text:span text:style-name="T1008">Capítulo</text:span><text:span text:style-name="T1009"><text:s/></text:span><text:span text:style-name="T1010">IV</text:span></text:p>
            <text:p text:style-name="P1011">TRANSFERENCIAS CORRIENTES</text:p>
          </table:table-cell>
          <table:table-cell table:style-name="TableCell1012">
            <text:p text:style-name="P1013">871.431,29</text:p>
          </table:table-cell>
        </table:table-row>
        <table:table-row table:style-name="TableRow1014">
          <table:table-cell table:style-name="TableCell1015">
            <text:p text:style-name="TableParagraph"><text:span text:style-name="T1016">Capítulo</text:span><text:span text:style-name="T1017"><text:s/></text:span><text:span text:style-name="T1018">V</text:span></text:p>
            <text:p text:style-name="P1019"><text:span text:style-name="T1020">FONDO</text:span><text:span text:style-name="T1021"><text:s/></text:span><text:span text:style-name="T1022">DE</text:span><text:span text:style-name="T1023"><text:s/></text:span><text:span text:style-name="T1024">CONTINGENCIA</text:span></text:p>
          </table:table-cell>
          <table:table-cell table:style-name="TableCell1025">
            <text:p text:style-name="P1026">0,00</text:p>
          </table:table-cell>
        </table:table-row>
        <table:table-row table:style-name="TableRow1027">
          <table:table-cell table:style-name="TableCell1028">
            <text:p text:style-name="P1029"><text:span text:style-name="T1030">Capítulo</text:span><text:span text:style-name="T1031"><text:s/></text:span><text:span text:style-name="T1032">VI</text:span><text:span text:style-name="T1033"><text:s/></text:span><text:span text:style-name="T1034">INVERSIONES</text:span><text:span text:style-name="T1035"><text:s/></text:span><text:span text:style-name="T1036">REALES</text:span></text:p>
          </table:table-cell>
          <table:table-cell table:style-name="TableCell1037">
            <text:p text:style-name="P1038">167.992,66</text:p>
          </table:table-cell>
        </table:table-row>
        <table:table-row table:style-name="TableRow1039">
          <table:table-cell table:style-name="TableCell1040">
            <text:p text:style-name="TableParagraph"><text:span text:style-name="T1041">Capítulo</text:span><text:span text:style-name="T1042"><text:s/></text:span><text:span text:style-name="T1043">VII</text:span></text:p>
            <text:p text:style-name="P1044"><text:span text:style-name="T1045">TRANSFERENCIAS</text:span><text:span text:style-name="T1046"><text:s/></text:span><text:span text:style-name="T1047">DE</text:span><text:span text:style-name="T1048"><text:s/></text:span><text:span text:style-name="T1049">CAPITAL</text:span></text:p>
          </table:table-cell>
          <table:table-cell table:style-name="TableCell1050">
            <text:p text:style-name="P1051">14.000,00</text:p>
          </table:table-cell>
        </table:table-row>
        <table:table-row table:style-name="TableRow1052">
          <table:table-cell table:style-name="TableCell1053">
            <text:p text:style-name="TableParagraph"><text:span text:style-name="T1054">Capítulo</text:span><text:span text:style-name="T1055"><text:s/></text:span><text:span text:style-name="T1056">VIII</text:span></text:p>
            <text:p text:style-name="P1057">ACTIVOS FINANCIEROS</text:p>
          </table:table-cell>
          <table:table-cell table:style-name="TableCell1058">
            <text:p text:style-name="P1059">50.000,00</text:p>
          </table:table-cell>
        </table:table-row>
        <table:table-row table:style-name="TableRow1060">
          <table:table-cell table:style-name="TableCell1061">
            <text:p text:style-name="TableParagraph"><text:span text:style-name="T1062">Capítulo</text:span><text:span text:style-name="T1063"><text:s/></text:span><text:span text:style-name="T1064">IX</text:span></text:p>
            <text:p text:style-name="P1065">PASIVOS FINANCIEROS</text:p>
          </table:table-cell>
          <table:table-cell table:style-name="TableCell1066">
            <text:p text:style-name="P1067">0,00</text:p>
          </table:table-cell>
        </table:table-row>
        <table:table-row table:style-name="TableRow1068">
          <table:table-cell table:style-name="TableCell1069">
            <text:p text:style-name="P1070">Total</text:p>
          </table:table-cell>
          <table:table-cell table:style-name="TableCell1071">
            <text:p text:style-name="P1072">9.435.317,91</text:p>
          </table:table-cell>
        </table:table-row>
      </table:table>
      <text:p text:style-name="P1073"/>
      <text:p text:style-name="P1074"/>
      <text:p text:style-name="P1075"><text:span text:style-name="T1076">El</text:span><text:span text:style-name="T1077"><text:s/></text:span><text:span text:style-name="T1078">PRESUPUESTO</text:span><text:span text:style-name="T1079"><text:s/></text:span><text:span text:style-name="T1080">de INGRESOS</text:span><text:span text:style-name="T1081"><text:s/></text:span><text:span text:style-name="T1082">para</text:span><text:span text:style-name="T1083"><text:s/></text:span><text:span text:style-name="T1084">2022</text:span><text:span text:style-name="T1085"><text:s/></text:span><text:span text:style-name="T1086">asciende</text:span><text:span text:style-name="T1087"><text:s/></text:span><text:span text:style-name="T1088">a</text:span><text:span text:style-name="T1089"><text:s/></text:span><text:span text:style-name="T1090">NUEVE</text:span><text:span text:style-name="T1091"><text:s/></text:span><text:span text:style-name="T1092">MILLONES</text:span><text:span text:style-name="T1093"><text:s/></text:span><text:span text:style-name="T1094">CUATROCIENTOS</text:span><text:span text:style-name="T1095"><text:s/></text:span><text:span text:style-name="T1096">TREINTA</text:span><text:span text:style-name="T1097"><text:s/></text:span><text:span text:style-name="T1098">Y</text:span><text:span text:style-name="T1099"><text:s/></text:span><text:span text:style-name="T1100">CINCO</text:span><text:span text:style-name="T1101"><text:s/></text:span><text:span text:style-name="T1102">MIL</text:span><text:span text:style-name="T1103"><text:s/></text:span><text:span text:style-name="T1104">TRESCIENTOS</text:span><text:span text:style-name="T1105"><text:s/></text:span><text:span text:style-name="T1106">DIECISIETE</text:span><text:span text:style-name="T1107"><text:s/></text:span><text:span text:style-name="T1108">EUROS</text:span></text:p>
      <text:p text:style-name="P1109">CON<text:span text:style-name="T1110"><text:s/></text:span>NOVENTA<text:span text:style-name="T1111"><text:s/></text:span>Y<text:span text:style-name="T1112"><text:s/></text:span>UN<text:span text:style-name="T1113"><text:s/></text:span>CÉNTIMOS<text:span text:style-name="T1114"><text:s/></text:span>(9.435,317,91€)<text:span text:style-name="T1115"><text:s/></text:span>y<text:span text:style-name="T1116"><text:s/></text:span>su<text:span text:style-name="T1117"><text:s/></text:span>resumen<text:span text:style-name="T1118"><text:s/></text:span>económico<text:span text:style-name="T1119"><text:s/></text:span>por<text:span text:style-name="T1120"><text:s/></text:span>Capítulos es la<text:span text:style-name="T1121"><text:s/></text:span>que<text:span text:style-name="T1122"><text:s/></text:span>se<text:span text:style-name="T1123"><text:s/></text:span>presenta a<text:span text:style-name="T1124"><text:s/></text:span>continuación:</text:p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2">
            <text:p text:style-name="P1131"><text:span text:style-name="T1132">PRESUPUESTO de INGRESOS</text:span><text:span text:style-name="T1133"><text:s/></text:span><text:span text:style-name="T1134">EJERCICIO</text:span><text:span text:style-name="T1135"><text:s/></text:span><text:span text:style-name="T1136">2022</text:span><text:span text:style-name="T1137"><text:s/></text:span><text:span text:style-name="T1138">PREVISIONES</text:span><text:span text:style-name="T1139"><text:s/></text:span><text:span text:style-name="T1140">INICIALES</text:span></text:p>
            <text:p text:style-name="P1141"><text:span text:style-name="T1142">RESUMEN ECONÓMICO</text:span><text:span text:style-name="T1143"><text:s/></text:span><text:span text:style-name="T1144">CAPÍTULOS</text:span></text:p>
          </table:table-cell>
          <table:covered-table-cell/>
        </table:table-row>
        <table:table-row table:style-name="TableRow1145">
          <table:table-cell table:style-name="TableCell1146">
            <text:p text:style-name="TableParagraph"><text:span text:style-name="T1147">Capítulo</text:span><text:span text:style-name="T1148"><text:s/></text:span><text:span text:style-name="T1149">I</text:span></text:p>
            <text:p text:style-name="P1150"><text:span text:style-name="T1151">IMPUESTOS</text:span><text:span text:style-name="T1152"><text:s/></text:span><text:span text:style-name="T1153">DIRECTOS</text:span></text:p>
          </table:table-cell>
          <table:table-cell table:style-name="TableCell1154">
            <text:p text:style-name="P1155">2.368.716,81</text:p>
          </table:table-cell>
        </table:table-row>
        <table:table-row table:style-name="TableRow1156">
          <table:table-cell table:style-name="TableCell1157">
            <text:p text:style-name="TableParagraph"><text:span text:style-name="T1158">Capítulo</text:span><text:span text:style-name="T1159"><text:s/></text:span><text:span text:style-name="T1160">II</text:span></text:p>
            <text:p text:style-name="P1161"><text:span text:style-name="T1162">IMPUESTOS</text:span><text:span text:style-name="T1163"><text:s/></text:span><text:span text:style-name="T1164">INDIRECTOS</text:span></text:p>
          </table:table-cell>
          <table:table-cell table:style-name="TableCell1165">
            <text:p text:style-name="P1166">78.693,31</text:p>
          </table:table-cell>
        </table:table-row>
        <table:table-row table:style-name="TableRow1167">
          <table:table-cell table:style-name="TableCell1168">
            <text:p text:style-name="TableParagraph"><text:span text:style-name="T1169">Capítulo</text:span><text:span text:style-name="T1170"><text:s/></text:span><text:span text:style-name="T1171">III</text:span></text:p>
            <text:p text:style-name="P1172"><text:span text:style-name="T1173">TASAS,</text:span><text:span text:style-name="T1174"><text:s/></text:span><text:span text:style-name="T1175">PRECIOS</text:span><text:span text:style-name="T1176"><text:s/></text:span><text:span text:style-name="T1177">PUBLICOS</text:span><text:span text:style-name="T1178"><text:s/></text:span><text:span text:style-name="T1179">Y</text:span><text:span text:style-name="T1180"><text:s/></text:span><text:span text:style-name="T1181">OTROS</text:span><text:span text:style-name="T1182"><text:s/></text:span><text:span text:style-name="T1183">INGRESOS</text:span></text:p>
          </table:table-cell>
          <table:table-cell table:style-name="TableCell1184">
            <text:p text:style-name="P1185">2.063.449,05</text:p>
          </table:table-cell>
        </table:table-row>
        <table:table-row table:style-name="TableRow1186">
          <table:table-cell table:style-name="TableCell1187">
            <text:p text:style-name="TableParagraph"><text:span text:style-name="T1188">Capítulo</text:span><text:span text:style-name="T1189"><text:s/></text:span><text:span text:style-name="T1190">IV</text:span></text:p>
            <text:p text:style-name="P1191"><text:span text:style-name="T1192">TRANSFERENCIAS</text:span><text:span text:style-name="T1193"><text:s/></text:span><text:span text:style-name="T1194">CORRIENTES</text:span></text:p>
          </table:table-cell>
          <table:table-cell table:style-name="TableCell1195">
            <text:p text:style-name="P1196">4.794.699,88</text:p>
          </table:table-cell>
        </table:table-row>
        <table:table-row table:style-name="TableRow1197">
          <table:table-cell table:style-name="TableCell1198">
            <text:p text:style-name="TableParagraph"><text:span text:style-name="T1199">Capítulo</text:span><text:span text:style-name="T1200"><text:s/></text:span><text:span text:style-name="T1201">V</text:span></text:p>
            <text:p text:style-name="P1202"><text:span text:style-name="T1203">INGRESOS</text:span><text:span text:style-name="T1204"><text:s/></text:span><text:span text:style-name="T1205">PATRIMONIALES</text:span></text:p>
          </table:table-cell>
          <table:table-cell table:style-name="TableCell1206">
            <text:p text:style-name="P1207">79.758,86</text:p>
          </table:table-cell>
        </table:table-row>
        <table:table-row table:style-name="TableRow1208">
          <table:table-cell table:style-name="TableCell1209">
            <text:p text:style-name="TableParagraph"><text:span text:style-name="T1210">Capítulo</text:span><text:span text:style-name="T1211"><text:s/></text:span><text:span text:style-name="T1212">VI</text:span></text:p>
            <text:p text:style-name="P1213"><text:span text:style-name="T1214">ENAJENACIÓN</text:span><text:span text:style-name="T1215"><text:s/></text:span><text:span text:style-name="T1216">DE</text:span><text:span text:style-name="T1217"><text:s/></text:span><text:span text:style-name="T1218">INVERSIONES</text:span><text:span text:style-name="T1219"><text:s/></text:span><text:span text:style-name="T1220">REALES</text:span></text:p>
          </table:table-cell>
          <table:table-cell table:style-name="TableCell1221">
            <text:p text:style-name="P1222">0,00</text:p>
          </table:table-cell>
        </table:table-row>
        <table:table-row table:style-name="TableRow1223">
          <table:table-cell table:style-name="TableCell1224">
            <text:p text:style-name="P1225"><text:span text:style-name="T1226">Capítulo</text:span><text:span text:style-name="T1227"><text:s/></text:span><text:span text:style-name="T1228">VII</text:span></text:p>
          </table:table-cell>
          <table:table-cell table:style-name="TableCell1229">
            <text:p text:style-name="P1230">0,00</text:p>
          </table:table-cell>
        </table:table-row>
      </table:table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soft-page-break/>
            <text:p text:style-name="P1236"><text:span text:style-name="T1280">TRANSFERENCIAS</text:span><text:span text:style-name="T1281"><text:s/></text:span><text:span text:style-name="T1282">DE</text:span><text:span text:style-name="T1283"><text:s/></text:span><text:span text:style-name="T1284">CAPITAL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Capítulo</text:span><text:span text:style-name="T1291"><text:s/></text:span><text:span text:style-name="T1292">VIII</text:span></text:p>
            <text:p text:style-name="P1293">ACTIVOS FINANCIEROS</text:p>
          </table:table-cell>
          <table:table-cell table:style-name="TableCell1294">
            <text:p text:style-name="P1295">50.000,00</text:p>
          </table:table-cell>
        </table:table-row>
        <table:table-row table:style-name="TableRow1296">
          <table:table-cell table:style-name="TableCell1297">
            <text:p text:style-name="TableParagraph"><text:span text:style-name="T1298">Capítulo</text:span><text:span text:style-name="T1299"><text:s/></text:span><text:span text:style-name="T1300">IX</text:span></text:p>
            <text:p text:style-name="P1301">PASIVOS FINANCIEROS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>
            <text:p text:style-name="P1306">Total</text:p>
          </table:table-cell>
          <table:table-cell table:style-name="TableCell1307">
            <text:p text:style-name="P1308">9.435.317,91</text:p>
          </table:table-cell>
        </table:table-row>
      </table:table>
      <text:p text:style-name="P1309"/>
      <text:p text:style-name="P1310"/>
      <text:p text:style-name="P1311">El<text:span text:style-name="T1312"><text:s/></text:span>Proyecto<text:span text:style-name="T1313"><text:s/></text:span>de<text:span text:style-name="T1314"><text:s/></text:span>Presupuesto<text:span text:style-name="T1315"><text:s/></text:span>de<text:span text:style-name="T1316"><text:s/></text:span>la<text:span text:style-name="T1317"><text:s/></text:span>Entidad<text:span text:style-name="T1318"><text:s/></text:span>Local<text:span text:style-name="T1319"><text:s/></text:span>para<text:span text:style-name="T1320"><text:s/></text:span>el<text:span text:style-name="T1321"><text:s/></text:span>próximo<text:span text:style-name="T1322"><text:s/></text:span>ejercicio<text:span text:style-name="T1323"><text:s/></text:span>está<text:span text:style-name="T1324"><text:s/></text:span>integrado<text:span text:style-name="T1325"><text:s/></text:span>por<text:span text:style-name="T1326"><text:s/></text:span>los siguientes<text:span text:style-name="T1327"><text:s/></text:span>documentos:</text:p>
      <text:p text:style-name="P1328"/>
      <text:p text:style-name="P1329"><text:span text:style-name="T1330">1º)<text:s/></text:span>La Liquidación del Presupuesto del Ejercicio 2020, en la que se incluye:<text:span text:style-name="T1331"><text:s/></text:span>I.-<text:span text:style-name="T1332"><text:s/></text:span>Liquidación<text:span text:style-name="T1333"><text:s/></text:span>del<text:span text:style-name="T1334"><text:s/></text:span>Presupuesto<text:span text:style-name="T1335"><text:s/></text:span>de<text:span text:style-name="T1336"><text:s/></text:span>Gastos.</text:p>
      <text:p text:style-name="P1337">II.- Liquidación del Presupuesto de Ingresos.<text:span text:style-name="T1338"><text:s/></text:span>III.-<text:span text:style-name="T1339"><text:s/></text:span>Resultado<text:span text:style-name="T1340"><text:s/></text:span>Presupuestario.</text:p>
      <text:p text:style-name="P1341"><text:span text:style-name="T1342">2º)</text:span><text:span text:style-name="T1343"><text:s/></text:span>El<text:span text:style-name="T1344"><text:s/></text:span>Avance de<text:span text:style-name="T1345"><text:s/></text:span>la Liquidación<text:span text:style-name="T1346"><text:s/></text:span>del<text:span text:style-name="T1347"><text:s/></text:span>Presupuesto<text:span text:style-name="T1348"><text:s/></text:span>del<text:span text:style-name="T1349"><text:s/></text:span>Ejercicio<text:span text:style-name="T1350"><text:s/></text:span>2021,<text:span text:style-name="T1351"><text:s/></text:span>que<text:span text:style-name="T1352"><text:s/></text:span>consta de dos<text:span text:style-name="T1353"><text:s/></text:span>partes:</text:p>
      <text:list text:style-name="LFO1" text:continue-numbering="true">
        <text:list-item>
          <text:p text:style-name="P1354"><text:span text:style-name="T1355">Liquidación</text:span><text:span text:style-name="T1356"><text:s/></text:span><text:span text:style-name="T1357">del</text:span><text:span text:style-name="T1358"><text:s/></text:span><text:span text:style-name="T1359">Presupuesto 2021</text:span><text:span text:style-name="T1360"><text:s/></text:span><text:span text:style-name="T1361">referida, al</text:span><text:span text:style-name="T1362"><text:s/></text:span><text:span text:style-name="T1363">menos,</text:span><text:span text:style-name="T1364"><text:s/></text:span><text:span text:style-name="T1365">a</text:span><text:span text:style-name="T1366"><text:s/></text:span><text:span text:style-name="T1367">seis</text:span><text:span text:style-name="T1368"><text:s/></text:span><text:span text:style-name="T1369">meses</text:span><text:span text:style-name="T1370"><text:s/></text:span><text:span text:style-name="T1371">del ejercicio.</text:span></text:p>
        </text:list-item>
        <text:list-item>
          <text:p text:style-name="P1372"><text:span text:style-name="T1373">Estimación de</text:span><text:span text:style-name="T1374"><text:s/></text:span><text:span text:style-name="T1375">la</text:span><text:span text:style-name="T1376"><text:s/></text:span><text:span text:style-name="T1377">Liquidación del</text:span><text:span text:style-name="T1378"><text:s/></text:span><text:span text:style-name="T1379">Presupuesto 2021 a</text:span><text:span text:style-name="T1380"><text:s/></text:span><text:span text:style-name="T1381">nivel de</text:span><text:span text:style-name="T1382"><text:s/></text:span><text:span text:style-name="T1383">capítulo.</text:span></text:p>
        </text:list-item>
      </text:list>
      <text:p text:style-name="P1384"><text:span text:style-name="T1385">3º)<text:s/></text:span>El Anexo de Personal de la Entidad Local, con la siguiente estructura:<text:span text:style-name="T1386"><text:s/></text:span>Altos<text:span text:style-name="T1387"><text:s/></text:span>cargos:</text:p>
      <text:list text:style-name="LFO1" text:continue-numbering="true">
        <text:list-item>
          <text:list>
            <text:list-item>
              <text:p text:style-name="P1388"><text:span text:style-name="T1389">Concejales</text:span><text:span text:style-name="T1390"><text:s/></text:span><text:span text:style-name="T1391">con dedicación exclusiva</text:span><text:span text:style-name="T1392"><text:s/></text:span><text:span text:style-name="T1393">o parcial</text:span></text:p>
            </text:list-item>
            <text:list-item>
              <text:p text:style-name="P1394"><text:span text:style-name="T1395">Personal eventual</text:span><text:span text:style-name="T1396"><text:s/></text:span><text:span text:style-name="T1397">Funcionarios:</text:span></text:p>
            </text:list-item>
            <text:list-item>
              <text:p text:style-name="P1398"><text:span text:style-name="T1399">Seguridad y Orden</text:span><text:span text:style-name="T1400"><text:s/></text:span><text:span text:style-name="T1401">Público</text:span></text:p>
            </text:list-item>
            <text:list-item>
              <text:p text:style-name="P1402"><text:span text:style-name="T1403">Urbanismo:</text:span><text:span text:style-name="T1404"><text:s/></text:span><text:span text:style-name="T1405">planeamiento, gestión,</text:span><text:span text:style-name="T1406"><text:s/></text:span><text:span text:style-name="T1407">ejecución</text:span><text:span text:style-name="T1408"><text:s/></text:span><text:span text:style-name="T1409">y</text:span><text:span text:style-name="T1410"><text:s/></text:span><text:span text:style-name="T1411">disciplina</text:span><text:span text:style-name="T1412"><text:s/></text:span><text:span text:style-name="T1413">urbanística</text:span></text:p>
            </text:list-item>
            <text:list-item>
              <text:p text:style-name="P1414"><text:span text:style-name="T1415">Asistencia</text:span><text:span text:style-name="T1416"><text:s/></text:span><text:span text:style-name="T1417">social</text:span><text:span text:style-name="T1418"><text:s/></text:span><text:span text:style-name="T1419">primaria</text:span></text:p>
            </text:list-item>
            <text:list-item>
              <text:p text:style-name="P1420"><text:span text:style-name="T1421">Fomento</text:span><text:span text:style-name="T1422"><text:s/></text:span><text:span text:style-name="T1423">del</text:span><text:span text:style-name="T1424"><text:s/></text:span><text:span text:style-name="T1425">Empleo</text:span></text:p>
            </text:list-item>
            <text:list-item>
              <text:p text:style-name="P1426"><text:span text:style-name="T1427">Equipamientos</text:span><text:span text:style-name="T1428"><text:s/></text:span><text:span text:style-name="T1429">culturales</text:span><text:span text:style-name="T1430"><text:s/></text:span><text:span text:style-name="T1431">y</text:span><text:span text:style-name="T1432"><text:s/></text:span><text:span text:style-name="T1433">Museos</text:span></text:p>
            </text:list-item>
            <text:list-item>
              <text:p text:style-name="P1434"><text:span text:style-name="T1435">Promoción</text:span><text:span text:style-name="T1436"><text:s/></text:span><text:span text:style-name="T1437">cultural</text:span></text:p>
            </text:list-item>
            <text:list-item>
              <text:p text:style-name="P1438"><text:span text:style-name="T1439">Órganos</text:span><text:span text:style-name="T1440"><text:s/></text:span><text:span text:style-name="T1441">de</text:span><text:span text:style-name="T1442"><text:s/></text:span><text:span text:style-name="T1443">gobierno</text:span></text:p>
            </text:list-item>
            <text:list-item>
              <text:p text:style-name="P1444"><text:span text:style-name="T1445">Administración</text:span><text:span text:style-name="T1446"><text:s/></text:span><text:span text:style-name="T1447">General</text:span></text:p>
            </text:list-item>
            <text:list-item>
              <text:p text:style-name="P1448"><text:span text:style-name="T1449">Gestión del Padrón Municipal de</text:span><text:span text:style-name="T1450"><text:s/></text:span><text:span text:style-name="T1451">Habitantes</text:span></text:p>
            </text:list-item>
            <text:list-item>
              <text:p text:style-name="P1452"><text:span text:style-name="T1453">Atención a</text:span><text:span text:style-name="T1454"><text:s/></text:span><text:span text:style-name="T1455">los</text:span><text:span text:style-name="T1456"><text:s/></text:span><text:span text:style-name="T1457">ciudadanos</text:span></text:p>
            </text:list-item>
            <text:list-item>
              <text:p text:style-name="P1458"><text:span text:style-name="T1459">Participación</text:span><text:span text:style-name="T1460"><text:s/></text:span><text:span text:style-name="T1461">ciudadana</text:span></text:p>
            </text:list-item>
            <text:list-item>
              <text:p text:style-name="P1462"><text:span text:style-name="T1463">Política</text:span><text:span text:style-name="T1464"><text:s/></text:span><text:span text:style-name="T1465">Económica y</text:span><text:span text:style-name="T1466"><text:s/></text:span><text:span text:style-name="T1467">Fiscal</text:span></text:p>
            </text:list-item>
            <text:list-item>
              <text:p text:style-name="P1468"><text:span text:style-name="T1469">Gestión</text:span><text:span text:style-name="T1470"><text:s/></text:span><text:span text:style-name="T1471">del</text:span><text:span text:style-name="T1472"><text:s/></text:span><text:span text:style-name="T1473">Sistema</text:span><text:span text:style-name="T1474"><text:s/></text:span><text:span text:style-name="T1475">Tributario</text:span></text:p>
            </text:list-item>
            <text:list-item>
              <text:p text:style-name="P1476"><text:span text:style-name="T1477">Gestión de la Deuda y de la Tesorería</text:span><text:span text:style-name="T1478"><text:s/></text:span><text:span text:style-name="T1479">Laborales:</text:span></text:p>
            </text:list-item>
            <text:list-item>
              <text:p text:style-name="P1480"><text:span text:style-name="T1481">Urbanismo:</text:span><text:span text:style-name="T1482"><text:s/></text:span><text:span text:style-name="T1483">planeamiento,</text:span><text:span text:style-name="T1484"><text:s/></text:span><text:span text:style-name="T1485">gestión,</text:span><text:span text:style-name="T1486"><text:s/></text:span><text:span text:style-name="T1487">ejecución</text:span><text:span text:style-name="T1488"><text:s/></text:span><text:span text:style-name="T1489">y</text:span><text:span text:style-name="T1490"><text:s/></text:span><text:span text:style-name="T1491">disciplina</text:span><text:span text:style-name="T1492"><text:s/></text:span><text:span text:style-name="T1493">urbanística</text:span></text:p>
            </text:list-item>
            <text:list-item>
              <text:p text:style-name="P1494"><text:span text:style-name="T1495">Abastecimiento domiciliario de</text:span><text:span text:style-name="T1496"><text:s/></text:span><text:span text:style-name="T1497">agua potable</text:span></text:p>
            </text:list-item>
            <text:list-item>
              <text:p text:style-name="P1498"><text:span text:style-name="T1499">Cementerio y</text:span><text:span text:style-name="T1500"><text:s/></text:span><text:span text:style-name="T1501">servicios</text:span><text:span text:style-name="T1502"><text:s/></text:span><text:span text:style-name="T1503">funerarios</text:span></text:p>
            </text:list-item>
            <text:list-item>
              <text:p text:style-name="P1504"><text:span text:style-name="T1505">Alumbrado</text:span><text:span text:style-name="T1506"><text:s/></text:span><text:span text:style-name="T1507">público</text:span></text:p>
            </text:list-item>
            <text:list-item>
              <text:p text:style-name="P1508"><text:span text:style-name="T1509">Funcionamiento de</text:span><text:span text:style-name="T1510"><text:s/></text:span><text:span text:style-name="T1511">centros</text:span><text:span text:style-name="T1512"><text:s/></text:span><text:span text:style-name="T1513">docentes</text:span><text:span text:style-name="T1514"><text:s/></text:span><text:span text:style-name="T1515">de</text:span><text:span text:style-name="T1516"><text:s/></text:span><text:span text:style-name="T1517">enseñanza preescolar</text:span><text:span text:style-name="T1518"><text:s/></text:span><text:span text:style-name="T1519">y primaria</text:span></text:p>
            </text:list-item>
            <text:list-item>
              <text:p text:style-name="P1520"><text:span text:style-name="T1521">Administración</text:span><text:span text:style-name="T1522"><text:s/></text:span><text:span text:style-name="T1523">General</text:span></text:p>
            </text:list-item>
            <text:list-item>
              <text:p text:style-name="P1524"><text:span text:style-name="T1525">Parques</text:span><text:span text:style-name="T1526"><text:s/></text:span><text:span text:style-name="T1527">y</text:span><text:span text:style-name="T1528"><text:s/></text:span><text:span text:style-name="T1529">Jardines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530"><text:span text:style-name="T1574">Asistencia</text:span><text:span text:style-name="T1575"><text:s/></text:span><text:span text:style-name="T1576">social</text:span></text:p>
            </text:list-item>
            <text:list-item>
              <text:p text:style-name="P1577"><text:span text:style-name="T1578">Promoción</text:span><text:span text:style-name="T1579"><text:s/></text:span><text:span text:style-name="T1580">Cultural</text:span><text:span text:style-name="T1581"><text:s/></text:span><text:span text:style-name="T1582">(Laboral Fijo)</text:span></text:p>
            </text:list-item>
            <text:list-item>
              <text:p text:style-name="P1583"><text:span text:style-name="T1584">Promoción</text:span><text:span text:style-name="T1585"><text:s/></text:span><text:span text:style-name="T1586">Cultural</text:span><text:span text:style-name="T1587"><text:s/></text:span><text:span text:style-name="T1588">(Laboral</text:span><text:span text:style-name="T1589"><text:s/></text:span><text:span text:style-name="T1590">temporal)</text:span></text:p>
            </text:list-item>
          </text:list>
        </text:list-item>
      </text:list>
      <text:p text:style-name="Textoindependiente"/>
      <text:p text:style-name="P1591"><text:span text:style-name="T1592">4º)<text:s/></text:span>El Anexo de las Inversiones a realizar en el ejercicio y en los 3 siguientes con indicación<text:span text:style-name="T1593"><text:s/></text:span>de sus fuentes de financiación. (artículo 15.3 a) de la Orden HAP/2105/2012, de 1 de octubre,<text:span text:style-name="T1594"><text:s/></text:span>por la que se desarrollan las obligaciones de suministro de información prevista en la Ley<text:span text:style-name="T1595"><text:s/></text:span>Orgánica<text:span text:style-name="T1596"><text:s/></text:span>2/2012,<text:span text:style-name="T1597"><text:s/></text:span>de<text:span text:style-name="T1598"><text:s/></text:span>27<text:span text:style-name="T1599"><text:s/></text:span>de<text:span text:style-name="T1600"><text:s/></text:span>abril,<text:span text:style-name="T1601"><text:s/></text:span>de<text:span text:style-name="T1602"><text:s/></text:span>Estabilidad Presupuestaria y<text:span text:style-name="T1603"><text:s/></text:span>Sostenibilidad<text:span text:style-name="T1604"><text:s/></text:span>Financiera)</text:p>
      <text:p text:style-name="P1605"/>
      <text:p text:style-name="P1606"><text:span text:style-name="T1607">5º)<text:s/></text:span>El Anexo de Beneficios Fiscales en tributos locales conteniendo información detallada de<text:span text:style-name="T1608"><text:s/></text:span>los beneficios fiscales y su incidencia en los ingresos de la entidad local (artículo 168.1 e) del<text:span text:style-name="T1609"><text:s/></text:span>TRLRHL).</text:p>
      <text:p text:style-name="P1610"/>
      <text:p text:style-name="P1611"><text:span text:style-name="T1612">6º)<text:s/></text:span>El Estado de Gastos, en el que se incluyen con la debida especificación, los créditos<text:span text:style-name="T1613"><text:s/></text:span>necesarios<text:span text:style-name="T1614"><text:s/></text:span>para<text:span text:style-name="T1615"><text:s/></text:span>atender<text:span text:style-name="T1616"><text:s/></text:span>al<text:span text:style-name="T1617"><text:s/></text:span>cumplimento<text:span text:style-name="T1618"><text:s/></text:span>de<text:span text:style-name="T1619"><text:s/></text:span>las<text:span text:style-name="T1620"><text:s/></text:span>obligaciones.</text:p>
      <text:p text:style-name="P1621"/>
      <text:p text:style-name="P1622"><text:span text:style-name="T1623">7º)</text:span><text:span text:style-name="T1624"><text:s/></text:span>El<text:span text:style-name="T1625"><text:s/></text:span>Estado<text:span text:style-name="T1626"><text:s/></text:span>de<text:span text:style-name="T1627"><text:s/></text:span>Ingresos,<text:span text:style-name="T1628"><text:s/></text:span>en<text:span text:style-name="T1629"><text:s/></text:span>el<text:span text:style-name="T1630"><text:s/></text:span>que<text:span text:style-name="T1631"><text:s/></text:span>figuran<text:span text:style-name="T1632"><text:s/></text:span>las<text:span text:style-name="T1633"><text:s/></text:span>estimaciones<text:span text:style-name="T1634"><text:s/></text:span>de<text:span text:style-name="T1635"><text:s/></text:span>los<text:span text:style-name="T1636"><text:s/></text:span>distintos<text:span text:style-name="T1637"><text:s/></text:span>recursos<text:span text:style-name="T1638"><text:s/></text:span>económicos a<text:span text:style-name="T1639"><text:s/></text:span>liquidar<text:span text:style-name="T1640"><text:s/></text:span>durante<text:span text:style-name="T1641"><text:s/></text:span>el<text:span text:style-name="T1642"><text:s/></text:span>ejercicio.</text:p>
      <text:p text:style-name="P1643"/>
      <text:p text:style-name="P1644"><text:span text:style-name="T1645">8º)<text:s/></text:span>El Informe Económico-Financiero en<text:span text:style-name="T1646"><text:s/></text:span>el que se<text:span text:style-name="T1647"><text:s/></text:span>exponen las bases utilizadas para<text:span text:style-name="T1648"><text:s/></text:span>la<text:span text:style-name="T1649"><text:s/></text:span>evaluación<text:span text:style-name="T1650"><text:s/></text:span>de<text:span text:style-name="T1651"><text:s/></text:span>los<text:span text:style-name="T1652"><text:s/></text:span>ingresos;<text:span text:style-name="T1653"><text:s/></text:span>se<text:span text:style-name="T1654"><text:s/></text:span>valora<text:span text:style-name="T1655"><text:s/></text:span>la<text:span text:style-name="T1656"><text:s/></text:span>suficiencia<text:span text:style-name="T1657"><text:s/></text:span>de<text:span text:style-name="T1658"><text:s/></text:span>los<text:span text:style-name="T1659"><text:s/></text:span>créditos<text:span text:style-name="T1660"><text:s/></text:span>para<text:span text:style-name="T1661"><text:s/></text:span>atender<text:span text:style-name="T1662"><text:s/></text:span>el<text:span text:style-name="T1663"><text:s/></text:span>cumplimiento de las obligaciones exigibles y los gastos de funcionamiento de los servicios; y<text:span text:style-name="T1664"><text:s/></text:span>se informa<text:span text:style-name="T1665"><text:s/></text:span>sobre<text:span text:style-name="T1666"><text:s/></text:span>la<text:span text:style-name="T1667"><text:s/></text:span>efectiva<text:span text:style-name="T1668"><text:s/></text:span>nivelación<text:span text:style-name="T1669"><text:s/></text:span>del<text:span text:style-name="T1670"><text:s/></text:span>Presupuesto.</text:p>
      <text:p text:style-name="P1671"/>
      <text:p text:style-name="P1672"><text:span text:style-name="T1673">9º</text:span><text:span text:style-name="T1674">)</text:span><text:span text:style-name="T1675"><text:s/></text:span>El<text:span text:style-name="T1676"><text:s/></text:span>informe<text:span text:style-name="T1677"><text:s/></text:span>de<text:span text:style-name="T1678"><text:s/></text:span>la<text:span text:style-name="T1679"><text:s/></text:span>Intervención<text:span text:style-name="T1680"><text:s/></text:span>de<text:span text:style-name="T1681"><text:s/></text:span>evaluación<text:span text:style-name="T1682"><text:s/></text:span>del<text:span text:style-name="T1683"><text:s/></text:span>cumplimiento<text:span text:style-name="T1684"><text:s/></text:span>del<text:span text:style-name="T1685"><text:s/></text:span>objetivo<text:span text:style-name="T1686"><text:s/></text:span>de<text:span text:style-name="T1687"><text:s/></text:span>estabilidad<text:span text:style-name="T1688"><text:s/></text:span>y<text:span text:style-name="T1689"><text:s/></text:span>del<text:span text:style-name="T1690"><text:s/></text:span>límite<text:span text:style-name="T1691"><text:s/></text:span>de<text:span text:style-name="T1692"><text:s/></text:span>la<text:span text:style-name="T1693"><text:s/></text:span>deuda.</text:p>
      <text:p text:style-name="P1694"/>
      <text:p text:style-name="P1695"/>
      <text:p text:style-name="P1696"/>
      <text:p text:style-name="P1697">Y estos son, señores Concejales, los datos y rasgos más significativos del Proyecto de<text:span text:style-name="T1698"><text:s/></text:span>Presupuesto<text:span text:style-name="T1699"><text:s/></text:span>municipal<text:span text:style-name="T1700"><text:s/></text:span>para el<text:span text:style-name="T1701"><text:s/></text:span>ejercicio 2022 que hoy<text:span text:style-name="T1702"><text:s/></text:span>se presenta<text:span text:style-name="T1703"><text:s/></text:span>al<text:span text:style-name="T1704"><text:s/></text:span>examen, estudio<text:span text:style-name="T1705"><text:s/></text:span>y<text:span text:style-name="T1706"><text:s/></text:span>deliberación del Ilustre Ayuntamiento en Pleno y que espero merezcan la aprobación de todos<text:span text:style-name="T1707"><text:s/></text:span>los<text:span text:style-name="T1708"><text:s/></text:span>miembros de<text:span text:style-name="T1709"><text:s/></text:span>la<text:span text:style-name="T1710"><text:s/></text:span>Corporación.</text:p>
      <text:p text:style-name="P1711"/>
      <text:p text:style-name="P1712"/>
      <text:p text:style-name="P1713">En<text:span text:style-name="T1714"><text:s/></text:span>La<text:span text:style-name="T1715"><text:s/></text:span>Villa<text:span text:style-name="T1716"><text:s/></text:span>de<text:span text:style-name="T1717"><text:s/></text:span>El<text:span text:style-name="T1718"><text:s/></text:span>Sauzal,<text:span text:style-name="T1719"><text:s/></text:span>a<text:span text:style-name="T1720"><text:s/></text:span>la<text:span text:style-name="T1721"><text:s/></text:span>fecha<text:span text:style-name="T1722"><text:s/></text:span>de<text:span text:style-name="T1723"><text:s/></text:span>la<text:span text:style-name="T1724"><text:s/></text:span>firma.</text:p>
      <text:p text:style-name="P1725"/>
      <text:p text:style-name="P1726"/>
      <text:h text:style-name="Título1" text:outline-level="1">EL<text:span text:style-name="T1727"><text:s/></text:span>ALCALDE-PRESIDENTE,</text:h>
      <text:p text:style-name="P1728"><text:span text:style-name="T1729">(documento</text:span><text:span text:style-name="T1730"><text:s/></text:span><text:span text:style-name="T1731">firmado</text:span><text:span text:style-name="T1732"><text:s/></text:span><text:span text:style-name="T1733">electrónicamente)</text:span></text:p>
      <text:p text:style-name="P1734">Mariano<text:span text:style-name="T1735"><text:s/></text:span>Pérez<text:span text:style-name="T1736"><text:s/></text:span>Hernánd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893in" fo:margin-right="1.8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line-height="0.2034in" fo:margin-left="1.393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2in" text:min-label-width="0.2409in" text:list-level-position-and-space-mode="label-alignment">
          <style:list-level-label-alignment text:label-followed-by="listtab" fo:margin-left="0.643in" fo:text-indent="-0.2409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6423in" text:min-label-width="0.2506in" text:list-level-position-and-space-mode="label-alignment">
          <style:list-level-label-alignment text:label-followed-by="listtab" fo:margin-left="0.893in" fo:text-indent="-0.250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618in" text:min-label-width="0.2506in" text:list-level-position-and-space-mode="label-alignment">
          <style:list-level-label-alignment text:label-followed-by="listtab" fo:margin-left="1.5125in" fo:text-indent="-0.2506in"/>
        </style:list-level-properties>
      </text:list-level-style-bullet>
      <text:list-level-style-bullet text:level="4" text:style-name="WW_CharLFO1LVL4" text:bullet-char="•">
        <style:list-level-properties text:space-before="1.8854in" text:min-label-width="0.2506in" text:list-level-position-and-space-mode="label-alignment">
          <style:list-level-label-alignment text:label-followed-by="listtab" fo:margin-left="2.1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2506in" text:list-level-position-and-space-mode="label-alignment">
          <style:list-level-label-alignment text:label-followed-by="listtab" fo:margin-left="2.7597in" fo:text-indent="-0.2506in"/>
        </style:list-level-properties>
      </text:list-level-style-bullet>
      <text:list-level-style-bullet text:level="6" text:style-name="WW_CharLFO1LVL6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  <text:list-level-style-bullet text:level="7" text:style-name="WW_CharLFO1LVL7" text:bullet-char="•">
        <style:list-level-properties text:space-before="3.7569in" text:min-label-width="0.2506in" text:list-level-position-and-space-mode="label-alignment">
          <style:list-level-label-alignment text:label-followed-by="listtab" fo:margin-left="4.0076in" fo:text-indent="-0.2506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2506in" text:list-level-position-and-space-mode="label-alignment">
          <style:list-level-label-alignment text:label-followed-by="listtab" fo:margin-left="4.6312in" fo:text-indent="-0.2506in"/>
        </style:list-level-properties>
      </text:list-level-style-bullet>
      <text:list-level-style-bullet text:level="9" text:style-name="WW_CharLFO1LVL9" text:bullet-char="•">
        <style:list-level-properties text:space-before="5.0041in" text:min-label-width="0.2506in" text:list-level-position-and-space-mode="label-alignment">
          <style:list-level-label-alignment text:label-followed-by="listtab" fo:margin-left="5.254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472in" fo:margin-bottom="0.513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472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7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34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7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P11" style:parent-style-name="Textoindependiente" style:family="paragraph">
      <style:paragraph-properties fo:line-height="5%"/>
    </style:style>
    <style:style style:name="P12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13" style:parent-style-name="Fuentedepárrafopredeter." style:family="text">
      <style:text-properties fo:color="#545454" fo:font-size="7pt" style:font-size-asian="7pt"/>
    </style:style>
    <style:style style:name="T14" style:parent-style-name="Fuentedepárrafopredeter." style:family="text">
      <style:text-properties fo:color="#545454" fo:letter-spacing="-0.002in" fo:font-size="7pt" style:font-size-asian="7pt"/>
    </style:style>
    <style:style style:name="T15" style:parent-style-name="Fuentedepárrafopredeter." style:family="text">
      <style:text-properties style:font-name="Arial MT" fo:color="#545454" fo:font-size="6.5pt" style:font-size-asian="6.5pt"/>
    </style:style>
    <style:style style:name="T16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17" style:parent-style-name="Fuentedepárrafopredeter." style:family="text">
      <style:text-properties fo:color="#545454" fo:font-size="7pt" style:font-size-asian="7pt"/>
    </style:style>
    <style:style style:name="T18" style:parent-style-name="Fuentedepárrafopredeter." style:family="text">
      <style:text-properties fo:color="#545454" fo:letter-spacing="-0.0006in" fo:font-size="7pt" style:font-size-asian="7pt"/>
    </style:style>
    <style:style style:name="T19" style:parent-style-name="Fuentedepárrafopredeter." style:family="text">
      <style:text-properties fo:color="#545454" fo:font-size="7pt" style:font-size-asian="7pt"/>
    </style:style>
    <style:style style:name="P20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21" style:parent-style-name="Fuentedepárrafopredeter." style:family="text">
      <style:text-properties fo:color="#545454" fo:font-size="8pt" style:font-size-asian="8pt"/>
    </style:style>
    <style:style style:name="T22" style:parent-style-name="Fuentedepárrafopredeter." style:family="text">
      <style:text-properties fo:color="#545454" fo:letter-spacing="-0.002in" fo:font-size="8pt" style:font-size-asian="8pt"/>
    </style:style>
    <style:style style:name="T23" style:parent-style-name="Fuentedepárrafopredeter." style:family="text">
      <style:text-properties fo:color="#545454" fo:font-size="8pt" style:font-size-asian="8pt"/>
    </style:style>
    <style:style style:name="T24" style:parent-style-name="Fuentedepárrafopredeter." style:family="text">
      <style:text-properties fo:color="#545454" fo:letter-spacing="-0.0027in" fo:font-size="8pt" style:font-size-asian="8pt"/>
    </style:style>
    <style:style style:name="T25" style:parent-style-name="Fuentedepárrafopredeter." style:family="text">
      <style:text-properties fo:color="#545454" fo:font-size="8pt" style:font-size-asian="8pt"/>
    </style:style>
    <style:style style:name="T26" style:parent-style-name="Fuentedepárrafopredeter." style:family="text">
      <style:text-properties fo:color="#545454" fo:letter-spacing="-0.0006in" fo:font-size="8pt" style:font-size-asian="8pt"/>
    </style:style>
    <style:style style:name="T27" style:parent-style-name="Fuentedepárrafopredeter." style:family="text">
      <style:text-properties fo:color="#545454" fo:font-size="8pt" style:font-size-asian="8pt"/>
    </style:style>
    <style:style style:name="T28" style:parent-style-name="Fuentedepárrafopredeter." style:family="text">
      <style:text-properties fo:color="#545454" fo:letter-spacing="0.0006in" fo:font-size="8pt" style:font-size-asian="8pt"/>
    </style:style>
    <style:style style:name="T29" style:parent-style-name="Fuentedepárrafopredeter." style:family="text">
      <style:text-properties fo:color="#545454" fo:font-size="8pt" style:font-size-asian="8pt"/>
    </style:style>
    <style:style style:name="T30" style:parent-style-name="Fuentedepárrafopredeter." style:family="text">
      <style:text-properties fo:color="#545454" fo:letter-spacing="-0.0006in" fo:font-size="8pt" style:font-size-asian="8pt"/>
    </style:style>
    <style:style style:name="T31" style:parent-style-name="Fuentedepárrafopredeter." style:family="text">
      <style:text-properties fo:color="#545454" fo:font-size="8pt" style:font-size-asian="8pt"/>
    </style:style>
    <style:style style:name="T32" style:parent-style-name="Fuentedepárrafopredeter." style:family="text">
      <style:text-properties fo:color="#545454" fo:letter-spacing="-0.0027in" fo:font-size="8pt" style:font-size-asian="8pt"/>
    </style:style>
    <style:style style:name="T33" style:parent-style-name="Fuentedepárrafopredeter." style:family="text">
      <style:text-properties fo:color="#545454" fo:font-size="8pt" style:font-size-asian="8pt"/>
    </style:style>
    <style:style style:name="T34" style:parent-style-name="Fuentedepárrafopredeter." style:family="text">
      <style:text-properties fo:color="#545454" fo:letter-spacing="-0.0027in" fo:font-size="8pt" style:font-size-asian="8pt"/>
    </style:style>
    <style:style style:name="T35" style:parent-style-name="Fuentedepárrafopredeter." style:family="text">
      <style:text-properties fo:color="#545454" fo:font-size="8pt" style:font-size-asian="8pt"/>
    </style:style>
    <style:style style:name="T36" style:parent-style-name="Fuentedepárrafopredeter." style:family="text">
      <style:text-properties fo:color="#545454" fo:letter-spacing="-0.0006in" fo:font-size="8pt" style:font-size-asian="8pt"/>
    </style:style>
    <style:style style:name="T37" style:parent-style-name="Fuentedepárrafopredeter." style:family="text">
      <style:text-properties fo:color="#545454" fo:font-size="8pt" style:font-size-asian="8pt"/>
    </style:style>
    <style:style style:name="T38" style:parent-style-name="Fuentedepárrafopredeter." style:family="text">
      <style:text-properties fo:color="#545454" fo:letter-spacing="-0.0256in" fo:font-size="8pt" style:font-size-asian="8pt"/>
    </style:style>
    <style:style style:name="T39" style:parent-style-name="Fuentedepárrafopredeter." style:family="text">
      <style:text-properties fo:color="#545454" fo:font-size="8pt" style:font-size-asian="8pt"/>
    </style:style>
    <style:style style:name="T40" style:parent-style-name="Fuentedepárrafopredeter." style:family="text">
      <style:text-properties fo:color="#545454" fo:letter-spacing="0.0006in" fo:font-size="8pt" style:font-size-asian="8pt"/>
    </style:style>
    <style:style style:name="P41" style:parent-style-name="Normal" style:family="paragraph">
      <style:paragraph-properties fo:margin-top="0.009in" fo:margin-left="0.0416in">
        <style:tab-stops/>
      </style:paragraph-properties>
    </style:style>
    <style:style style:name="P42" style:parent-style-name="Textoindependiente" style:family="paragraph">
      <style:paragraph-properties fo:line-height="5%"/>
    </style:style>
    <style:style style:name="P43" style:parent-style-name="Normal" style:family="paragraph">
      <style:paragraph-properties fo:margin-top="0.00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in" fo:margin-left="0.8472in" fo:margin-bottom="0.513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56in"/>
      </style:footer-style>
    </style:page-layout>
    <style:style style:name="P215" style:parent-style-name="Textoindependiente" style:family="paragraph">
      <style:paragraph-properties fo:line-height="5%"/>
    </style:style>
    <style:style style:name="P216" style:parent-style-name="Normal" style:family="paragraph">
      <style:paragraph-properties fo:margin-top="0.0076in" fo:margin-left="0.0138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7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34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7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P224" style:parent-style-name="Textoindependiente" style:family="paragraph">
      <style:paragraph-properties fo:line-height="5%"/>
      <style:text-properties fo:font-size="1pt" style:font-size-asian="1pt"/>
    </style:style>
    <style:style style:name="P225" style:parent-style-name="Textoindependiente" style:family="paragraph">
      <style:paragraph-properties fo:line-height="5%"/>
    </style:style>
    <style:style style:name="P226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227" style:parent-style-name="Fuentedepárrafopredeter." style:family="text">
      <style:text-properties fo:color="#545454" fo:font-size="7pt" style:font-size-asian="7pt"/>
    </style:style>
    <style:style style:name="T228" style:parent-style-name="Fuentedepárrafopredeter." style:family="text">
      <style:text-properties fo:color="#545454" fo:letter-spacing="-0.002in" fo:font-size="7pt" style:font-size-asian="7pt"/>
    </style:style>
    <style:style style:name="T229" style:parent-style-name="Fuentedepárrafopredeter." style:family="text">
      <style:text-properties style:font-name="Arial MT" fo:color="#545454" fo:font-size="6.5pt" style:font-size-asian="6.5pt"/>
    </style:style>
    <style:style style:name="T230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231" style:parent-style-name="Fuentedepárrafopredeter." style:family="text">
      <style:text-properties fo:color="#545454" fo:font-size="7pt" style:font-size-asian="7pt"/>
    </style:style>
    <style:style style:name="T232" style:parent-style-name="Fuentedepárrafopredeter." style:family="text">
      <style:text-properties fo:color="#545454" fo:letter-spacing="-0.0006in" fo:font-size="7pt" style:font-size-asian="7pt"/>
    </style:style>
    <style:style style:name="T233" style:parent-style-name="Fuentedepárrafopredeter." style:family="text">
      <style:text-properties fo:color="#545454" fo:font-size="7pt" style:font-size-asian="7pt"/>
    </style:style>
    <style:style style:name="P234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235" style:parent-style-name="Fuentedepárrafopredeter." style:family="text">
      <style:text-properties fo:color="#545454" fo:font-size="8pt" style:font-size-asian="8pt"/>
    </style:style>
    <style:style style:name="T236" style:parent-style-name="Fuentedepárrafopredeter." style:family="text">
      <style:text-properties fo:color="#545454" fo:letter-spacing="-0.002in" fo:font-size="8pt" style:font-size-asian="8pt"/>
    </style:style>
    <style:style style:name="T237" style:parent-style-name="Fuentedepárrafopredeter." style:family="text">
      <style:text-properties fo:color="#545454" fo:font-size="8pt" style:font-size-asian="8pt"/>
    </style:style>
    <style:style style:name="T238" style:parent-style-name="Fuentedepárrafopredeter." style:family="text">
      <style:text-properties fo:color="#545454" fo:letter-spacing="-0.0027in" fo:font-size="8pt" style:font-size-asian="8pt"/>
    </style:style>
    <style:style style:name="T239" style:parent-style-name="Fuentedepárrafopredeter." style:family="text">
      <style:text-properties fo:color="#545454" fo:font-size="8pt" style:font-size-asian="8pt"/>
    </style:style>
    <style:style style:name="T240" style:parent-style-name="Fuentedepárrafopredeter." style:family="text">
      <style:text-properties fo:color="#545454" fo:letter-spacing="-0.0006in" fo:font-size="8pt" style:font-size-asian="8pt"/>
    </style:style>
    <style:style style:name="T241" style:parent-style-name="Fuentedepárrafopredeter." style:family="text">
      <style:text-properties fo:color="#545454" fo:font-size="8pt" style:font-size-asian="8pt"/>
    </style:style>
    <style:style style:name="T242" style:parent-style-name="Fuentedepárrafopredeter." style:family="text">
      <style:text-properties fo:color="#545454" fo:letter-spacing="0.0006in" fo:font-size="8pt" style:font-size-asian="8pt"/>
    </style:style>
    <style:style style:name="T243" style:parent-style-name="Fuentedepárrafopredeter." style:family="text">
      <style:text-properties fo:color="#545454" fo:font-size="8pt" style:font-size-asian="8pt"/>
    </style:style>
    <style:style style:name="T244" style:parent-style-name="Fuentedepárrafopredeter." style:family="text">
      <style:text-properties fo:color="#545454" fo:letter-spacing="-0.0006in" fo:font-size="8pt" style:font-size-asian="8pt"/>
    </style:style>
    <style:style style:name="T245" style:parent-style-name="Fuentedepárrafopredeter." style:family="text">
      <style:text-properties fo:color="#545454" fo:font-size="8pt" style:font-size-asian="8pt"/>
    </style:style>
    <style:style style:name="T246" style:parent-style-name="Fuentedepárrafopredeter." style:family="text">
      <style:text-properties fo:color="#545454" fo:letter-spacing="-0.0027in" fo:font-size="8pt" style:font-size-asian="8pt"/>
    </style:style>
    <style:style style:name="T247" style:parent-style-name="Fuentedepárrafopredeter." style:family="text">
      <style:text-properties fo:color="#545454" fo:font-size="8pt" style:font-size-asian="8pt"/>
    </style:style>
    <style:style style:name="T248" style:parent-style-name="Fuentedepárrafopredeter." style:family="text">
      <style:text-properties fo:color="#545454" fo:letter-spacing="-0.0027in" fo:font-size="8pt" style:font-size-asian="8pt"/>
    </style:style>
    <style:style style:name="T249" style:parent-style-name="Fuentedepárrafopredeter." style:family="text">
      <style:text-properties fo:color="#545454" fo:font-size="8pt" style:font-size-asian="8pt"/>
    </style:style>
    <style:style style:name="T250" style:parent-style-name="Fuentedepárrafopredeter." style:family="text">
      <style:text-properties fo:color="#545454" fo:letter-spacing="-0.0006in" fo:font-size="8pt" style:font-size-asian="8pt"/>
    </style:style>
    <style:style style:name="T251" style:parent-style-name="Fuentedepárrafopredeter." style:family="text">
      <style:text-properties fo:color="#545454" fo:font-size="8pt" style:font-size-asian="8pt"/>
    </style:style>
    <style:style style:name="T252" style:parent-style-name="Fuentedepárrafopredeter." style:family="text">
      <style:text-properties fo:color="#545454" fo:letter-spacing="-0.0256in" fo:font-size="8pt" style:font-size-asian="8pt"/>
    </style:style>
    <style:style style:name="T253" style:parent-style-name="Fuentedepárrafopredeter." style:family="text">
      <style:text-properties fo:color="#545454" fo:font-size="8pt" style:font-size-asian="8pt"/>
    </style:style>
    <style:style style:name="T254" style:parent-style-name="Fuentedepárrafopredeter." style:family="text">
      <style:text-properties fo:color="#545454" fo:letter-spacing="0.0006in" fo:font-size="8pt" style:font-size-asian="8pt"/>
    </style:style>
    <style:style style:name="P255" style:parent-style-name="Normal" style:family="paragraph">
      <style:paragraph-properties fo:margin-top="0.009in" fo:margin-left="0.0416in">
        <style:tab-stops/>
      </style:paragraph-properties>
    </style:style>
    <style:style style:name="P256" style:parent-style-name="Textoindependiente" style:family="paragraph">
      <style:paragraph-properties fo:line-height="5%"/>
    </style:style>
    <style:style style:name="P257" style:parent-style-name="Normal" style:family="paragraph">
      <style:paragraph-properties fo:margin-top="0.00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8472in" fo:margin-bottom="0.849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1368in"/>
      </style:footer-style>
    </style:page-layout>
    <style:style style:name="P554" style:parent-style-name="Textoindependiente" style:family="paragraph">
      <style:paragraph-properties fo:line-height="5%"/>
    </style:style>
    <style:style style:name="P555" style:parent-style-name="Normal" style:family="paragraph">
      <style:paragraph-properties fo:margin-top="0.0076in" fo:margin-left="0.0138in">
        <style:tab-stops/>
      </style:paragraph-properties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27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34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27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P563" style:parent-style-name="Textoindependiente" style:family="paragraph">
      <style:paragraph-properties fo:line-height="5%"/>
      <style:text-properties fo:font-size="1pt" style:font-size-asian="1pt"/>
    </style:style>
    <style:style style:name="P564" style:parent-style-name="Textoindependiente" style:family="paragraph">
      <style:paragraph-properties fo:line-height="5%"/>
    </style:style>
    <style:style style:name="P565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566" style:parent-style-name="Fuentedepárrafopredeter." style:family="text">
      <style:text-properties fo:color="#545454" fo:font-size="7pt" style:font-size-asian="7pt"/>
    </style:style>
    <style:style style:name="T567" style:parent-style-name="Fuentedepárrafopredeter." style:family="text">
      <style:text-properties fo:color="#545454" fo:letter-spacing="-0.002in" fo:font-size="7pt" style:font-size-asian="7pt"/>
    </style:style>
    <style:style style:name="T568" style:parent-style-name="Fuentedepárrafopredeter." style:family="text">
      <style:text-properties style:font-name="Arial MT" fo:color="#545454" fo:font-size="6.5pt" style:font-size-asian="6.5pt"/>
    </style:style>
    <style:style style:name="T569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570" style:parent-style-name="Fuentedepárrafopredeter." style:family="text">
      <style:text-properties fo:color="#545454" fo:font-size="7pt" style:font-size-asian="7pt"/>
    </style:style>
    <style:style style:name="T571" style:parent-style-name="Fuentedepárrafopredeter." style:family="text">
      <style:text-properties fo:color="#545454" fo:letter-spacing="-0.0006in" fo:font-size="7pt" style:font-size-asian="7pt"/>
    </style:style>
    <style:style style:name="T572" style:parent-style-name="Fuentedepárrafopredeter." style:family="text">
      <style:text-properties fo:color="#545454" fo:font-size="7pt" style:font-size-asian="7pt"/>
    </style:style>
    <style:style style:name="P573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574" style:parent-style-name="Fuentedepárrafopredeter." style:family="text">
      <style:text-properties fo:color="#545454" fo:font-size="8pt" style:font-size-asian="8pt"/>
    </style:style>
    <style:style style:name="T575" style:parent-style-name="Fuentedepárrafopredeter." style:family="text">
      <style:text-properties fo:color="#545454" fo:letter-spacing="-0.002in" fo:font-size="8pt" style:font-size-asian="8pt"/>
    </style:style>
    <style:style style:name="T576" style:parent-style-name="Fuentedepárrafopredeter." style:family="text">
      <style:text-properties fo:color="#545454" fo:font-size="8pt" style:font-size-asian="8pt"/>
    </style:style>
    <style:style style:name="T577" style:parent-style-name="Fuentedepárrafopredeter." style:family="text">
      <style:text-properties fo:color="#545454" fo:letter-spacing="-0.0027in" fo:font-size="8pt" style:font-size-asian="8pt"/>
    </style:style>
    <style:style style:name="T578" style:parent-style-name="Fuentedepárrafopredeter." style:family="text">
      <style:text-properties fo:color="#545454" fo:font-size="8pt" style:font-size-asian="8pt"/>
    </style:style>
    <style:style style:name="T579" style:parent-style-name="Fuentedepárrafopredeter." style:family="text">
      <style:text-properties fo:color="#545454" fo:letter-spacing="-0.0006in" fo:font-size="8pt" style:font-size-asian="8pt"/>
    </style:style>
    <style:style style:name="T580" style:parent-style-name="Fuentedepárrafopredeter." style:family="text">
      <style:text-properties fo:color="#545454" fo:font-size="8pt" style:font-size-asian="8pt"/>
    </style:style>
    <style:style style:name="T581" style:parent-style-name="Fuentedepárrafopredeter." style:family="text">
      <style:text-properties fo:color="#545454" fo:letter-spacing="0.0006in" fo:font-size="8pt" style:font-size-asian="8pt"/>
    </style:style>
    <style:style style:name="T582" style:parent-style-name="Fuentedepárrafopredeter." style:family="text">
      <style:text-properties fo:color="#545454" fo:font-size="8pt" style:font-size-asian="8pt"/>
    </style:style>
    <style:style style:name="T583" style:parent-style-name="Fuentedepárrafopredeter." style:family="text">
      <style:text-properties fo:color="#545454" fo:letter-spacing="-0.0006in" fo:font-size="8pt" style:font-size-asian="8pt"/>
    </style:style>
    <style:style style:name="T584" style:parent-style-name="Fuentedepárrafopredeter." style:family="text">
      <style:text-properties fo:color="#545454" fo:font-size="8pt" style:font-size-asian="8pt"/>
    </style:style>
    <style:style style:name="T585" style:parent-style-name="Fuentedepárrafopredeter." style:family="text">
      <style:text-properties fo:color="#545454" fo:letter-spacing="-0.0027in" fo:font-size="8pt" style:font-size-asian="8pt"/>
    </style:style>
    <style:style style:name="T586" style:parent-style-name="Fuentedepárrafopredeter." style:family="text">
      <style:text-properties fo:color="#545454" fo:font-size="8pt" style:font-size-asian="8pt"/>
    </style:style>
    <style:style style:name="T587" style:parent-style-name="Fuentedepárrafopredeter." style:family="text">
      <style:text-properties fo:color="#545454" fo:letter-spacing="-0.0027in" fo:font-size="8pt" style:font-size-asian="8pt"/>
    </style:style>
    <style:style style:name="T588" style:parent-style-name="Fuentedepárrafopredeter." style:family="text">
      <style:text-properties fo:color="#545454" fo:font-size="8pt" style:font-size-asian="8pt"/>
    </style:style>
    <style:style style:name="T589" style:parent-style-name="Fuentedepárrafopredeter." style:family="text">
      <style:text-properties fo:color="#545454" fo:letter-spacing="-0.0006in" fo:font-size="8pt" style:font-size-asian="8pt"/>
    </style:style>
    <style:style style:name="T590" style:parent-style-name="Fuentedepárrafopredeter." style:family="text">
      <style:text-properties fo:color="#545454" fo:font-size="8pt" style:font-size-asian="8pt"/>
    </style:style>
    <style:style style:name="T591" style:parent-style-name="Fuentedepárrafopredeter." style:family="text">
      <style:text-properties fo:color="#545454" fo:letter-spacing="-0.0256in" fo:font-size="8pt" style:font-size-asian="8pt"/>
    </style:style>
    <style:style style:name="T592" style:parent-style-name="Fuentedepárrafopredeter." style:family="text">
      <style:text-properties fo:color="#545454" fo:font-size="8pt" style:font-size-asian="8pt"/>
    </style:style>
    <style:style style:name="T593" style:parent-style-name="Fuentedepárrafopredeter." style:family="text">
      <style:text-properties fo:color="#545454" fo:letter-spacing="0.0006in" fo:font-size="8pt" style:font-size-asian="8pt"/>
    </style:style>
    <style:style style:name="P594" style:parent-style-name="Normal" style:family="paragraph">
      <style:paragraph-properties fo:margin-top="0.009in" fo:margin-left="0.0416in">
        <style:tab-stops/>
      </style:paragraph-properties>
    </style:style>
    <style:style style:name="P595" style:parent-style-name="Textoindependiente" style:family="paragraph">
      <style:paragraph-properties fo:line-height="5%"/>
    </style:style>
    <style:style style:name="P596" style:parent-style-name="Normal" style:family="paragraph">
      <style:paragraph-properties fo:margin-top="0.00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in" fo:margin-left="0.8472in" fo:margin-bottom="0.513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56in"/>
      </style:footer-style>
    </style:page-layout>
    <style:style style:name="P852" style:parent-style-name="Textoindependiente" style:family="paragraph">
      <style:paragraph-properties fo:line-height="5%"/>
    </style:style>
    <style:style style:name="P853" style:parent-style-name="Normal" style:family="paragraph">
      <style:paragraph-properties fo:margin-top="0.0076in" fo:margin-left="0.0138in">
        <style:tab-stops/>
      </style:paragraph-properties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27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034in" fo:font-size="8pt" style:font-size-asian="8pt"/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-0.0027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P861" style:parent-style-name="Textoindependiente" style:family="paragraph">
      <style:paragraph-properties fo:line-height="5%"/>
      <style:text-properties fo:font-size="1pt" style:font-size-asian="1pt"/>
    </style:style>
    <style:style style:name="P862" style:parent-style-name="Textoindependiente" style:family="paragraph">
      <style:paragraph-properties fo:line-height="5%"/>
    </style:style>
    <style:style style:name="P863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864" style:parent-style-name="Fuentedepárrafopredeter." style:family="text">
      <style:text-properties fo:color="#545454" fo:font-size="7pt" style:font-size-asian="7pt"/>
    </style:style>
    <style:style style:name="T865" style:parent-style-name="Fuentedepárrafopredeter." style:family="text">
      <style:text-properties fo:color="#545454" fo:letter-spacing="-0.002in" fo:font-size="7pt" style:font-size-asian="7pt"/>
    </style:style>
    <style:style style:name="T866" style:parent-style-name="Fuentedepárrafopredeter." style:family="text">
      <style:text-properties style:font-name="Arial MT" fo:color="#545454" fo:font-size="6.5pt" style:font-size-asian="6.5pt"/>
    </style:style>
    <style:style style:name="T867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868" style:parent-style-name="Fuentedepárrafopredeter." style:family="text">
      <style:text-properties fo:color="#545454" fo:font-size="7pt" style:font-size-asian="7pt"/>
    </style:style>
    <style:style style:name="T869" style:parent-style-name="Fuentedepárrafopredeter." style:family="text">
      <style:text-properties fo:color="#545454" fo:letter-spacing="-0.0006in" fo:font-size="7pt" style:font-size-asian="7pt"/>
    </style:style>
    <style:style style:name="T870" style:parent-style-name="Fuentedepárrafopredeter." style:family="text">
      <style:text-properties fo:color="#545454" fo:font-size="7pt" style:font-size-asian="7pt"/>
    </style:style>
    <style:style style:name="P871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872" style:parent-style-name="Fuentedepárrafopredeter." style:family="text">
      <style:text-properties fo:color="#545454" fo:font-size="8pt" style:font-size-asian="8pt"/>
    </style:style>
    <style:style style:name="T873" style:parent-style-name="Fuentedepárrafopredeter." style:family="text">
      <style:text-properties fo:color="#545454" fo:letter-spacing="-0.002in" fo:font-size="8pt" style:font-size-asian="8pt"/>
    </style:style>
    <style:style style:name="T874" style:parent-style-name="Fuentedepárrafopredeter." style:family="text">
      <style:text-properties fo:color="#545454" fo:font-size="8pt" style:font-size-asian="8pt"/>
    </style:style>
    <style:style style:name="T875" style:parent-style-name="Fuentedepárrafopredeter." style:family="text">
      <style:text-properties fo:color="#545454" fo:letter-spacing="-0.0027in" fo:font-size="8pt" style:font-size-asian="8pt"/>
    </style:style>
    <style:style style:name="T876" style:parent-style-name="Fuentedepárrafopredeter." style:family="text">
      <style:text-properties fo:color="#545454" fo:font-size="8pt" style:font-size-asian="8pt"/>
    </style:style>
    <style:style style:name="T877" style:parent-style-name="Fuentedepárrafopredeter." style:family="text">
      <style:text-properties fo:color="#545454" fo:letter-spacing="-0.0006in" fo:font-size="8pt" style:font-size-asian="8pt"/>
    </style:style>
    <style:style style:name="T878" style:parent-style-name="Fuentedepárrafopredeter." style:family="text">
      <style:text-properties fo:color="#545454" fo:font-size="8pt" style:font-size-asian="8pt"/>
    </style:style>
    <style:style style:name="T879" style:parent-style-name="Fuentedepárrafopredeter." style:family="text">
      <style:text-properties fo:color="#545454" fo:letter-spacing="0.0006in" fo:font-size="8pt" style:font-size-asian="8pt"/>
    </style:style>
    <style:style style:name="T880" style:parent-style-name="Fuentedepárrafopredeter." style:family="text">
      <style:text-properties fo:color="#545454" fo:font-size="8pt" style:font-size-asian="8pt"/>
    </style:style>
    <style:style style:name="T881" style:parent-style-name="Fuentedepárrafopredeter." style:family="text">
      <style:text-properties fo:color="#545454" fo:letter-spacing="-0.0006in" fo:font-size="8pt" style:font-size-asian="8pt"/>
    </style:style>
    <style:style style:name="T882" style:parent-style-name="Fuentedepárrafopredeter." style:family="text">
      <style:text-properties fo:color="#545454" fo:font-size="8pt" style:font-size-asian="8pt"/>
    </style:style>
    <style:style style:name="T883" style:parent-style-name="Fuentedepárrafopredeter." style:family="text">
      <style:text-properties fo:color="#545454" fo:letter-spacing="-0.0027in" fo:font-size="8pt" style:font-size-asian="8pt"/>
    </style:style>
    <style:style style:name="T884" style:parent-style-name="Fuentedepárrafopredeter." style:family="text">
      <style:text-properties fo:color="#545454" fo:font-size="8pt" style:font-size-asian="8pt"/>
    </style:style>
    <style:style style:name="T885" style:parent-style-name="Fuentedepárrafopredeter." style:family="text">
      <style:text-properties fo:color="#545454" fo:letter-spacing="-0.0027in" fo:font-size="8pt" style:font-size-asian="8pt"/>
    </style:style>
    <style:style style:name="T886" style:parent-style-name="Fuentedepárrafopredeter." style:family="text">
      <style:text-properties fo:color="#545454" fo:font-size="8pt" style:font-size-asian="8pt"/>
    </style:style>
    <style:style style:name="T887" style:parent-style-name="Fuentedepárrafopredeter." style:family="text">
      <style:text-properties fo:color="#545454" fo:letter-spacing="-0.0006in" fo:font-size="8pt" style:font-size-asian="8pt"/>
    </style:style>
    <style:style style:name="T888" style:parent-style-name="Fuentedepárrafopredeter." style:family="text">
      <style:text-properties fo:color="#545454" fo:font-size="8pt" style:font-size-asian="8pt"/>
    </style:style>
    <style:style style:name="T889" style:parent-style-name="Fuentedepárrafopredeter." style:family="text">
      <style:text-properties fo:color="#545454" fo:letter-spacing="-0.0256in" fo:font-size="8pt" style:font-size-asian="8pt"/>
    </style:style>
    <style:style style:name="T890" style:parent-style-name="Fuentedepárrafopredeter." style:family="text">
      <style:text-properties fo:color="#545454" fo:font-size="8pt" style:font-size-asian="8pt"/>
    </style:style>
    <style:style style:name="T891" style:parent-style-name="Fuentedepárrafopredeter." style:family="text">
      <style:text-properties fo:color="#545454" fo:letter-spacing="0.0006in" fo:font-size="8pt" style:font-size-asian="8pt"/>
    </style:style>
    <style:style style:name="P892" style:parent-style-name="Normal" style:family="paragraph">
      <style:paragraph-properties fo:margin-top="0.009in" fo:margin-left="0.0416in">
        <style:tab-stops/>
      </style:paragraph-properties>
    </style:style>
    <style:style style:name="P893" style:parent-style-name="Textoindependiente" style:family="paragraph">
      <style:paragraph-properties fo:line-height="5%"/>
    </style:style>
    <style:style style:name="P894" style:parent-style-name="Normal" style:family="paragraph">
      <style:paragraph-properties fo:margin-top="0.00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8472in" fo:margin-bottom="0.849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1368in"/>
      </style:footer-style>
    </style:page-layout>
    <style:style style:name="P1237" style:parent-style-name="Textoindependiente" style:family="paragraph">
      <style:paragraph-properties fo:line-height="5%"/>
    </style:style>
    <style:style style:name="P1238" style:parent-style-name="Normal" style:family="paragraph">
      <style:paragraph-properties fo:margin-top="0.0076in" fo:margin-left="0.0138in">
        <style:tab-stops/>
      </style:paragraph-properties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-0.0027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-0.0034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-0.0027in"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P1246" style:parent-style-name="Textoindependiente" style:family="paragraph">
      <style:paragraph-properties fo:line-height="5%"/>
      <style:text-properties fo:font-size="1pt" style:font-size-asian="1pt"/>
    </style:style>
    <style:style style:name="P1247" style:parent-style-name="Textoindependiente" style:family="paragraph">
      <style:paragraph-properties fo:line-height="5%"/>
    </style:style>
    <style:style style:name="P1248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1249" style:parent-style-name="Fuentedepárrafopredeter." style:family="text">
      <style:text-properties fo:color="#545454" fo:font-size="7pt" style:font-size-asian="7pt"/>
    </style:style>
    <style:style style:name="T1250" style:parent-style-name="Fuentedepárrafopredeter." style:family="text">
      <style:text-properties fo:color="#545454" fo:letter-spacing="-0.002in" fo:font-size="7pt" style:font-size-asian="7pt"/>
    </style:style>
    <style:style style:name="T1251" style:parent-style-name="Fuentedepárrafopredeter." style:family="text">
      <style:text-properties style:font-name="Arial MT" fo:color="#545454" fo:font-size="6.5pt" style:font-size-asian="6.5pt"/>
    </style:style>
    <style:style style:name="T1252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1253" style:parent-style-name="Fuentedepárrafopredeter." style:family="text">
      <style:text-properties fo:color="#545454" fo:font-size="7pt" style:font-size-asian="7pt"/>
    </style:style>
    <style:style style:name="T1254" style:parent-style-name="Fuentedepárrafopredeter." style:family="text">
      <style:text-properties fo:color="#545454" fo:letter-spacing="-0.0006in" fo:font-size="7pt" style:font-size-asian="7pt"/>
    </style:style>
    <style:style style:name="T1255" style:parent-style-name="Fuentedepárrafopredeter." style:family="text">
      <style:text-properties fo:color="#545454" fo:font-size="7pt" style:font-size-asian="7pt"/>
    </style:style>
    <style:style style:name="P1256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1257" style:parent-style-name="Fuentedepárrafopredeter." style:family="text">
      <style:text-properties fo:color="#545454" fo:font-size="8pt" style:font-size-asian="8pt"/>
    </style:style>
    <style:style style:name="T1258" style:parent-style-name="Fuentedepárrafopredeter." style:family="text">
      <style:text-properties fo:color="#545454" fo:letter-spacing="-0.002in" fo:font-size="8pt" style:font-size-asian="8pt"/>
    </style:style>
    <style:style style:name="T1259" style:parent-style-name="Fuentedepárrafopredeter." style:family="text">
      <style:text-properties fo:color="#545454" fo:font-size="8pt" style:font-size-asian="8pt"/>
    </style:style>
    <style:style style:name="T1260" style:parent-style-name="Fuentedepárrafopredeter." style:family="text">
      <style:text-properties fo:color="#545454" fo:letter-spacing="-0.0027in" fo:font-size="8pt" style:font-size-asian="8pt"/>
    </style:style>
    <style:style style:name="T1261" style:parent-style-name="Fuentedepárrafopredeter." style:family="text">
      <style:text-properties fo:color="#545454" fo:font-size="8pt" style:font-size-asian="8pt"/>
    </style:style>
    <style:style style:name="T1262" style:parent-style-name="Fuentedepárrafopredeter." style:family="text">
      <style:text-properties fo:color="#545454" fo:letter-spacing="-0.0006in" fo:font-size="8pt" style:font-size-asian="8pt"/>
    </style:style>
    <style:style style:name="T1263" style:parent-style-name="Fuentedepárrafopredeter." style:family="text">
      <style:text-properties fo:color="#545454" fo:font-size="8pt" style:font-size-asian="8pt"/>
    </style:style>
    <style:style style:name="T1264" style:parent-style-name="Fuentedepárrafopredeter." style:family="text">
      <style:text-properties fo:color="#545454" fo:letter-spacing="0.0006in" fo:font-size="8pt" style:font-size-asian="8pt"/>
    </style:style>
    <style:style style:name="T1265" style:parent-style-name="Fuentedepárrafopredeter." style:family="text">
      <style:text-properties fo:color="#545454" fo:font-size="8pt" style:font-size-asian="8pt"/>
    </style:style>
    <style:style style:name="T1266" style:parent-style-name="Fuentedepárrafopredeter." style:family="text">
      <style:text-properties fo:color="#545454" fo:letter-spacing="-0.0006in" fo:font-size="8pt" style:font-size-asian="8pt"/>
    </style:style>
    <style:style style:name="T1267" style:parent-style-name="Fuentedepárrafopredeter." style:family="text">
      <style:text-properties fo:color="#545454" fo:font-size="8pt" style:font-size-asian="8pt"/>
    </style:style>
    <style:style style:name="T1268" style:parent-style-name="Fuentedepárrafopredeter." style:family="text">
      <style:text-properties fo:color="#545454" fo:letter-spacing="-0.0027in" fo:font-size="8pt" style:font-size-asian="8pt"/>
    </style:style>
    <style:style style:name="T1269" style:parent-style-name="Fuentedepárrafopredeter." style:family="text">
      <style:text-properties fo:color="#545454" fo:font-size="8pt" style:font-size-asian="8pt"/>
    </style:style>
    <style:style style:name="T1270" style:parent-style-name="Fuentedepárrafopredeter." style:family="text">
      <style:text-properties fo:color="#545454" fo:letter-spacing="-0.0027in" fo:font-size="8pt" style:font-size-asian="8pt"/>
    </style:style>
    <style:style style:name="T1271" style:parent-style-name="Fuentedepárrafopredeter." style:family="text">
      <style:text-properties fo:color="#545454" fo:font-size="8pt" style:font-size-asian="8pt"/>
    </style:style>
    <style:style style:name="T1272" style:parent-style-name="Fuentedepárrafopredeter." style:family="text">
      <style:text-properties fo:color="#545454" fo:letter-spacing="-0.0006in" fo:font-size="8pt" style:font-size-asian="8pt"/>
    </style:style>
    <style:style style:name="T1273" style:parent-style-name="Fuentedepárrafopredeter." style:family="text">
      <style:text-properties fo:color="#545454" fo:font-size="8pt" style:font-size-asian="8pt"/>
    </style:style>
    <style:style style:name="T1274" style:parent-style-name="Fuentedepárrafopredeter." style:family="text">
      <style:text-properties fo:color="#545454" fo:letter-spacing="-0.0256in" fo:font-size="8pt" style:font-size-asian="8pt"/>
    </style:style>
    <style:style style:name="T1275" style:parent-style-name="Fuentedepárrafopredeter." style:family="text">
      <style:text-properties fo:color="#545454" fo:font-size="8pt" style:font-size-asian="8pt"/>
    </style:style>
    <style:style style:name="T1276" style:parent-style-name="Fuentedepárrafopredeter." style:family="text">
      <style:text-properties fo:color="#545454" fo:letter-spacing="0.0006in" fo:font-size="8pt" style:font-size-asian="8pt"/>
    </style:style>
    <style:style style:name="P1277" style:parent-style-name="Normal" style:family="paragraph">
      <style:paragraph-properties fo:margin-top="0.009in" fo:margin-left="0.0416in">
        <style:tab-stops/>
      </style:paragraph-properties>
    </style:style>
    <style:style style:name="P1278" style:parent-style-name="Textoindependiente" style:family="paragraph">
      <style:paragraph-properties fo:line-height="5%"/>
    </style:style>
    <style:style style:name="P1279" style:parent-style-name="Normal" style:family="paragraph">
      <style:paragraph-properties fo:margin-top="0.00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in" fo:margin-left="0.8472in" fo:margin-bottom="0.513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56in"/>
      </style:footer-style>
    </style:page-layout>
    <style:style style:name="P1531" style:parent-style-name="Textoindependiente" style:family="paragraph">
      <style:paragraph-properties fo:line-height="5%"/>
    </style:style>
    <style:style style:name="P1532" style:parent-style-name="Normal" style:family="paragraph">
      <style:paragraph-properties fo:margin-top="0.0076in" fo:margin-left="0.0138in">
        <style:tab-stops/>
      </style:paragraph-properties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fo:letter-spacing="-0.0027in"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034in" fo:font-size="8pt" style:font-size-asian="8pt"/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-0.0027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P1540" style:parent-style-name="Textoindependiente" style:family="paragraph">
      <style:paragraph-properties fo:line-height="5%"/>
      <style:text-properties fo:font-size="1pt" style:font-size-asian="1pt"/>
    </style:style>
    <style:style style:name="P1541" style:parent-style-name="Textoindependiente" style:family="paragraph">
      <style:paragraph-properties fo:line-height="5%"/>
    </style:style>
    <style:style style:name="P1542" style:parent-style-name="Normal" style:family="paragraph">
      <style:paragraph-properties fo:text-align="center" fo:margin-top="0.009in" fo:line-height="0.1111in" fo:margin-left="0.0125in" fo:margin-right="0.0125in">
        <style:tab-stops/>
      </style:paragraph-properties>
    </style:style>
    <style:style style:name="T1543" style:parent-style-name="Fuentedepárrafopredeter." style:family="text">
      <style:text-properties fo:color="#545454" fo:font-size="7pt" style:font-size-asian="7pt"/>
    </style:style>
    <style:style style:name="T1544" style:parent-style-name="Fuentedepárrafopredeter." style:family="text">
      <style:text-properties fo:color="#545454" fo:letter-spacing="-0.002in" fo:font-size="7pt" style:font-size-asian="7pt"/>
    </style:style>
    <style:style style:name="T1545" style:parent-style-name="Fuentedepárrafopredeter." style:family="text">
      <style:text-properties style:font-name="Arial MT" fo:color="#545454" fo:font-size="6.5pt" style:font-size-asian="6.5pt"/>
    </style:style>
    <style:style style:name="T1546" style:parent-style-name="Fuentedepárrafopredeter." style:family="text">
      <style:text-properties style:font-name="Arial MT" fo:color="#545454" fo:letter-spacing="0.0006in" fo:font-size="6.5pt" style:font-size-asian="6.5pt"/>
    </style:style>
    <style:style style:name="T1547" style:parent-style-name="Fuentedepárrafopredeter." style:family="text">
      <style:text-properties fo:color="#545454" fo:font-size="7pt" style:font-size-asian="7pt"/>
    </style:style>
    <style:style style:name="T1548" style:parent-style-name="Fuentedepárrafopredeter." style:family="text">
      <style:text-properties fo:color="#545454" fo:letter-spacing="-0.0006in" fo:font-size="7pt" style:font-size-asian="7pt"/>
    </style:style>
    <style:style style:name="T1549" style:parent-style-name="Fuentedepárrafopredeter." style:family="text">
      <style:text-properties fo:color="#545454" fo:font-size="7pt" style:font-size-asian="7pt"/>
    </style:style>
    <style:style style:name="P1550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1551" style:parent-style-name="Fuentedepárrafopredeter." style:family="text">
      <style:text-properties fo:color="#545454" fo:font-size="8pt" style:font-size-asian="8pt"/>
    </style:style>
    <style:style style:name="T1552" style:parent-style-name="Fuentedepárrafopredeter." style:family="text">
      <style:text-properties fo:color="#545454" fo:letter-spacing="-0.002in" fo:font-size="8pt" style:font-size-asian="8pt"/>
    </style:style>
    <style:style style:name="T1553" style:parent-style-name="Fuentedepárrafopredeter." style:family="text">
      <style:text-properties fo:color="#545454" fo:font-size="8pt" style:font-size-asian="8pt"/>
    </style:style>
    <style:style style:name="T1554" style:parent-style-name="Fuentedepárrafopredeter." style:family="text">
      <style:text-properties fo:color="#545454" fo:letter-spacing="-0.0027in" fo:font-size="8pt" style:font-size-asian="8pt"/>
    </style:style>
    <style:style style:name="T1555" style:parent-style-name="Fuentedepárrafopredeter." style:family="text">
      <style:text-properties fo:color="#545454" fo:font-size="8pt" style:font-size-asian="8pt"/>
    </style:style>
    <style:style style:name="T1556" style:parent-style-name="Fuentedepárrafopredeter." style:family="text">
      <style:text-properties fo:color="#545454" fo:letter-spacing="-0.0006in" fo:font-size="8pt" style:font-size-asian="8pt"/>
    </style:style>
    <style:style style:name="T1557" style:parent-style-name="Fuentedepárrafopredeter." style:family="text">
      <style:text-properties fo:color="#545454" fo:font-size="8pt" style:font-size-asian="8pt"/>
    </style:style>
    <style:style style:name="T1558" style:parent-style-name="Fuentedepárrafopredeter." style:family="text">
      <style:text-properties fo:color="#545454" fo:letter-spacing="0.0006in" fo:font-size="8pt" style:font-size-asian="8pt"/>
    </style:style>
    <style:style style:name="T1559" style:parent-style-name="Fuentedepárrafopredeter." style:family="text">
      <style:text-properties fo:color="#545454" fo:font-size="8pt" style:font-size-asian="8pt"/>
    </style:style>
    <style:style style:name="T1560" style:parent-style-name="Fuentedepárrafopredeter." style:family="text">
      <style:text-properties fo:color="#545454" fo:letter-spacing="-0.0006in" fo:font-size="8pt" style:font-size-asian="8pt"/>
    </style:style>
    <style:style style:name="T1561" style:parent-style-name="Fuentedepárrafopredeter." style:family="text">
      <style:text-properties fo:color="#545454" fo:font-size="8pt" style:font-size-asian="8pt"/>
    </style:style>
    <style:style style:name="T1562" style:parent-style-name="Fuentedepárrafopredeter." style:family="text">
      <style:text-properties fo:color="#545454" fo:letter-spacing="-0.0027in" fo:font-size="8pt" style:font-size-asian="8pt"/>
    </style:style>
    <style:style style:name="T1563" style:parent-style-name="Fuentedepárrafopredeter." style:family="text">
      <style:text-properties fo:color="#545454" fo:font-size="8pt" style:font-size-asian="8pt"/>
    </style:style>
    <style:style style:name="T1564" style:parent-style-name="Fuentedepárrafopredeter." style:family="text">
      <style:text-properties fo:color="#545454" fo:letter-spacing="-0.0027in" fo:font-size="8pt" style:font-size-asian="8pt"/>
    </style:style>
    <style:style style:name="T1565" style:parent-style-name="Fuentedepárrafopredeter." style:family="text">
      <style:text-properties fo:color="#545454" fo:font-size="8pt" style:font-size-asian="8pt"/>
    </style:style>
    <style:style style:name="T1566" style:parent-style-name="Fuentedepárrafopredeter." style:family="text">
      <style:text-properties fo:color="#545454" fo:letter-spacing="-0.0006in" fo:font-size="8pt" style:font-size-asian="8pt"/>
    </style:style>
    <style:style style:name="T1567" style:parent-style-name="Fuentedepárrafopredeter." style:family="text">
      <style:text-properties fo:color="#545454" fo:font-size="8pt" style:font-size-asian="8pt"/>
    </style:style>
    <style:style style:name="T1568" style:parent-style-name="Fuentedepárrafopredeter." style:family="text">
      <style:text-properties fo:color="#545454" fo:letter-spacing="-0.0256in" fo:font-size="8pt" style:font-size-asian="8pt"/>
    </style:style>
    <style:style style:name="T1569" style:parent-style-name="Fuentedepárrafopredeter." style:family="text">
      <style:text-properties fo:color="#545454" fo:font-size="8pt" style:font-size-asian="8pt"/>
    </style:style>
    <style:style style:name="T1570" style:parent-style-name="Fuentedepárrafopredeter." style:family="text">
      <style:text-properties fo:color="#545454" fo:letter-spacing="0.0006in" fo:font-size="8pt" style:font-size-asian="8pt"/>
    </style:style>
    <style:style style:name="P1571" style:parent-style-name="Normal" style:family="paragraph">
      <style:paragraph-properties fo:margin-top="0.009in" fo:margin-left="0.0416in">
        <style:tab-stops/>
      </style:paragraph-properties>
    </style:style>
    <style:style style:name="P1572" style:parent-style-name="Textoindependiente" style:family="paragraph">
      <style:paragraph-properties fo:line-height="5%"/>
    </style:style>
    <style:style style:name="P1573" style:parent-style-name="Normal" style:family="paragraph">
      <style:paragraph-properties fo:margin-top="0.009in" fo:margin-left="0.0416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84576" draw:style-name="a0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85088" draw:id="id0" draw:style-name="a1" draw:name="Text Box 12" text:anchor-type="paragraph" svg:x="3.26736in" svg:y="1.66806in" svg:width="1.72986in" svg:height="0.1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EL</text:span><text:span text:style-name="T9"><text:s/></text:span><text:span text:style-name="T10">SAUZAL</text:span></text:p></draw:text-box><svg:title/><svg:desc/></draw:frame></text:p>
      </style:header>
      <style:footer>
        <text:p text:style-name="P11"><draw:frame draw:z-index="487385600" draw:id="id1" draw:style-name="a2" draw:name="Text Box 11" text:anchor-type="paragraph" svg:x="3.00417in" svg:y="10.69306in" svg:width="2.26042in" svg:height="0.51458in" style:rel-width="scale" style:rel-height="scale"><draw:text-box><text:p text:style-name="P12"><text:span text:style-name="T13">AYUNTAMIENTO</text:span><text:span text:style-name="T14"><text:s/></text:span><text:span text:style-name="T15">DE</text:span><text:span text:style-name="T16"><text:s/></text:span><text:span text:style-name="T17">EL</text:span><text:span text:style-name="T18"><text:s/></text:span><text:span text:style-name="T19">SAUZAL</text:span></text:p><text:p text:style-name="P20"><text:span text:style-name="T21">Calle</text:span><text:span text:style-name="T22"><text:s/></text:span><text:span text:style-name="T23">Constitución,</text:span><text:span text:style-name="T24"><text:s/></text:span><text:span text:style-name="T25">3</text:span><text:span text:style-name="T26"><text:s/></text:span><text:span text:style-name="T27">•</text:span><text:span text:style-name="T28"><text:s/></text:span><text:span text:style-name="T29">38360</text:span><text:span text:style-name="T30"><text:s/></text:span><text:span text:style-name="T31">El</text:span><text:span text:style-name="T32"><text:s/></text:span><text:span text:style-name="T33">Sauzal</text:span><text:span text:style-name="T34"><text:s/></text:span><text:span text:style-name="T35">•</text:span><text:span text:style-name="T36"><text:s/></text:span><text:span text:style-name="T37">Tenerife</text:span><text:span text:style-name="T38"><text:s/></text:span><text:span text:style-name="T39">Teléfono 922 570 000 • Fax 922 570 973</text:span><text:span text:style-name="T40"><text:s/></text:span><text:a xlink:href="http://www.elsauzaI.es/" office:target-frame-name="_top" xlink:show="replace">www.elsauzaI.es</text:a></text:p></draw:text-box><svg:title/><svg:desc/></draw:frame><draw:frame draw:z-index="487386112" draw:id="id2" draw:style-name="a3" draw:name="Text Box 10" text:anchor-type="paragraph" svg:x="7.15764in" svg:y="10.69097in" svg:width="0.15347in" svg:height="0.18333in" style:rel-width="scale" style:rel-height="scale"><draw:text-box><text:p text:style-name="P41"><text:page-number text:fixed="false">1</text:page-number></text:p></draw:text-box><svg:title/><svg:desc/></draw:frame></text:p>
      </style:footer>
      <style:footer-left>
        <text:p text:style-name="P42"><draw:frame draw:z-index="487386624" draw:id="id3" draw:style-name="a4" draw:name="Text Box 9" text:anchor-type="paragraph" svg:x="0.95833in" svg:y="11.02778in" svg:width="0.15347in" svg:height="0.18333in" style:rel-width="scale" style:rel-height="scale"><draw:text-box><text:p text:style-name="P43"><text:page-number text:fixed="false">2</text:page-number></text:p></draw:text-box><svg:title/><svg:desc/></draw:frame></text:p>
      </style:footer-left>
    </style:master-page>
    <style:master-page style:name="MP1" style:page-layout-name="PL1">
      <style:header>
        <text:p text:style-name="P215"><draw:frame draw:z-index="487384576" draw:style-name="a5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85088" draw:id="id4" draw:style-name="a6" draw:name="Text Box 12" text:anchor-type="paragraph" svg:x="3.26736in" svg:y="1.66806in" svg:width="1.72986in" svg:height="0.15in" style:rel-width="scale" style:rel-height="scale"><draw:text-box><text:p text:style-name="P216"><text:span text:style-name="T217">AYUNTAMIENTO</text:span><text:span text:style-name="T218"><text:s/></text:span><text:span text:style-name="T219">DE</text:span><text:span text:style-name="T220"><text:s/></text:span><text:span text:style-name="T221">EL</text:span><text:span text:style-name="T222"><text:s/></text:span><text:span text:style-name="T223">SAUZAL</text:span></text:p></draw:text-box><svg:title/><svg:desc/></draw:frame></text:p>
      </style:header>
      <style:header-left>
        <text:p text:style-name="P224"/>
      </style:header-left>
      <style:footer>
        <text:p text:style-name="P225"><draw:frame draw:z-index="487385600" draw:id="id5" draw:style-name="a7" draw:name="Text Box 11" text:anchor-type="paragraph" svg:x="3.00417in" svg:y="10.69306in" svg:width="2.26042in" svg:height="0.51458in" style:rel-width="scale" style:rel-height="scale"><draw:text-box><text:p text:style-name="P226"><text:span text:style-name="T227">AYUNTAMIENTO</text:span><text:span text:style-name="T228"><text:s/></text:span><text:span text:style-name="T229">DE</text:span><text:span text:style-name="T230"><text:s/></text:span><text:span text:style-name="T231">EL</text:span><text:span text:style-name="T232"><text:s/></text:span><text:span text:style-name="T233">SAUZAL</text:span></text:p><text:p text:style-name="P234"><text:span text:style-name="T235">Calle</text:span><text:span text:style-name="T236"><text:s/></text:span><text:span text:style-name="T237">Constitución,</text:span><text:span text:style-name="T238"><text:s/></text:span><text:span text:style-name="T239">3</text:span><text:span text:style-name="T240"><text:s/></text:span><text:span text:style-name="T241">•</text:span><text:span text:style-name="T242"><text:s/></text:span><text:span text:style-name="T243">38360</text:span><text:span text:style-name="T244"><text:s/></text:span><text:span text:style-name="T245">El</text:span><text:span text:style-name="T246"><text:s/></text:span><text:span text:style-name="T247">Sauzal</text:span><text:span text:style-name="T248"><text:s/></text:span><text:span text:style-name="T249">•</text:span><text:span text:style-name="T250"><text:s/></text:span><text:span text:style-name="T251">Tenerife</text:span><text:span text:style-name="T252"><text:s/></text:span><text:span text:style-name="T253">Teléfono 922 570 000 • Fax 922 570 973</text:span><text:span text:style-name="T254"><text:s/></text:span><text:a xlink:href="http://www.elsauzaI.es/" office:target-frame-name="_top" xlink:show="replace">www.elsauzaI.es</text:a></text:p></draw:text-box><svg:title/><svg:desc/></draw:frame><draw:frame draw:z-index="487386112" draw:id="id6" draw:style-name="a8" draw:name="Text Box 10" text:anchor-type="paragraph" svg:x="7.15764in" svg:y="10.69097in" svg:width="0.15347in" svg:height="0.18333in" style:rel-width="scale" style:rel-height="scale"><draw:text-box><text:p text:style-name="P255"><text:page-number text:fixed="false">1</text:page-number></text:p></draw:text-box><svg:title/><svg:desc/></draw:frame></text:p>
      </style:footer>
      <style:footer-left>
        <text:p text:style-name="P256"><draw:frame draw:z-index="487386624" draw:id="id7" draw:style-name="a9" draw:name="Text Box 9" text:anchor-type="paragraph" svg:x="0.95833in" svg:y="11.02778in" svg:width="0.15347in" svg:height="0.18333in" style:rel-width="scale" style:rel-height="scale"><draw:text-box><text:p text:style-name="P257"><text:page-number text:fixed="false">2</text:page-number></text:p></draw:text-box><svg:title/><svg:desc/></draw:frame></text:p>
      </style:footer-left>
    </style:master-page>
    <style:master-page style:name="MP2" style:page-layout-name="PL2">
      <style:header>
        <text:p text:style-name="P554"><draw:frame draw:z-index="487387136" draw:style-name="a10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87648" draw:id="id8" draw:style-name="a11" draw:name="Text Box 8" text:anchor-type="paragraph" svg:x="3.26736in" svg:y="1.66806in" svg:width="1.72986in" svg:height="0.15in" style:rel-width="scale" style:rel-height="scale"><draw:text-box><text:p text:style-name="P555"><text:span text:style-name="T556">AYUNTAMIENTO</text:span><text:span text:style-name="T557"><text:s/></text:span><text:span text:style-name="T558">DE</text:span><text:span text:style-name="T559"><text:s/></text:span><text:span text:style-name="T560">EL</text:span><text:span text:style-name="T561"><text:s/></text:span><text:span text:style-name="T562">SAUZAL</text:span></text:p></draw:text-box><svg:title/><svg:desc/></draw:frame></text:p>
      </style:header>
      <style:header-left>
        <text:p text:style-name="P563"/>
      </style:header-left>
      <style:footer>
        <text:p text:style-name="P564"><draw:frame draw:z-index="487388160" draw:id="id9" draw:style-name="a12" draw:name="Text Box 7" text:anchor-type="paragraph" svg:x="3.00417in" svg:y="10.69306in" svg:width="2.26042in" svg:height="0.51458in" style:rel-width="scale" style:rel-height="scale"><draw:text-box><text:p text:style-name="P565"><text:span text:style-name="T566">AYUNTAMIENTO</text:span><text:span text:style-name="T567"><text:s/></text:span><text:span text:style-name="T568">DE</text:span><text:span text:style-name="T569"><text:s/></text:span><text:span text:style-name="T570">EL</text:span><text:span text:style-name="T571"><text:s/></text:span><text:span text:style-name="T572">SAUZAL</text:span></text:p><text:p text:style-name="P573"><text:span text:style-name="T574">Calle</text:span><text:span text:style-name="T575"><text:s/></text:span><text:span text:style-name="T576">Constitución,</text:span><text:span text:style-name="T577"><text:s/></text:span><text:span text:style-name="T578">3</text:span><text:span text:style-name="T579"><text:s/></text:span><text:span text:style-name="T580">•</text:span><text:span text:style-name="T581"><text:s/></text:span><text:span text:style-name="T582">38360</text:span><text:span text:style-name="T583"><text:s/></text:span><text:span text:style-name="T584">El</text:span><text:span text:style-name="T585"><text:s/></text:span><text:span text:style-name="T586">Sauzal</text:span><text:span text:style-name="T587"><text:s/></text:span><text:span text:style-name="T588">•</text:span><text:span text:style-name="T589"><text:s/></text:span><text:span text:style-name="T590">Tenerife</text:span><text:span text:style-name="T591"><text:s/></text:span><text:span text:style-name="T592">Teléfono 922 570 000 • Fax 922 570 973</text:span><text:span text:style-name="T593"><text:s/></text:span><text:a xlink:href="http://www.elsauzaI.es/" office:target-frame-name="_top" xlink:show="replace">www.elsauzaI.es</text:a></text:p></draw:text-box><svg:title/><svg:desc/></draw:frame><draw:frame draw:z-index="487388672" draw:id="id10" draw:style-name="a13" draw:name="Text Box 6" text:anchor-type="paragraph" svg:x="7.15764in" svg:y="10.69097in" svg:width="0.15347in" svg:height="0.18333in" style:rel-width="scale" style:rel-height="scale"><draw:text-box><text:p text:style-name="P594"><text:page-number text:fixed="false">3</text:page-number></text:p></draw:text-box><svg:title/><svg:desc/></draw:frame></text:p>
      </style:footer>
      <style:footer-left>
        <text:p text:style-name="P595"><draw:frame draw:z-index="487389184" draw:id="id11" draw:style-name="a14" draw:name="Text Box 5" text:anchor-type="paragraph" svg:x="0.95833in" svg:y="11.02778in" svg:width="0.15347in" svg:height="0.18333in" style:rel-width="scale" style:rel-height="scale"><draw:text-box><text:p text:style-name="P596"><text:page-number text:fixed="false">4</text:page-number></text:p></draw:text-box><svg:title/><svg:desc/></draw:frame></text:p>
      </style:footer-left>
    </style:master-page>
    <style:master-page style:name="MP3" style:page-layout-name="PL3">
      <style:header>
        <text:p text:style-name="P852"><draw:frame draw:z-index="487387136" draw:style-name="a15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87648" draw:id="id12" draw:style-name="a16" draw:name="Text Box 8" text:anchor-type="paragraph" svg:x="3.26736in" svg:y="1.66806in" svg:width="1.72986in" svg:height="0.15in" style:rel-width="scale" style:rel-height="scale"><draw:text-box><text:p text:style-name="P853"><text:span text:style-name="T854">AYUNTAMIENTO</text:span><text:span text:style-name="T855"><text:s/></text:span><text:span text:style-name="T856">DE</text:span><text:span text:style-name="T857"><text:s/></text:span><text:span text:style-name="T858">EL</text:span><text:span text:style-name="T859"><text:s/></text:span><text:span text:style-name="T860">SAUZAL</text:span></text:p></draw:text-box><svg:title/><svg:desc/></draw:frame></text:p>
      </style:header>
      <style:header-left>
        <text:p text:style-name="P861"/>
      </style:header-left>
      <style:footer>
        <text:p text:style-name="P862"><draw:frame draw:z-index="487388160" draw:id="id13" draw:style-name="a17" draw:name="Text Box 7" text:anchor-type="paragraph" svg:x="3.00417in" svg:y="10.69306in" svg:width="2.26042in" svg:height="0.51458in" style:rel-width="scale" style:rel-height="scale"><draw:text-box><text:p text:style-name="P863"><text:span text:style-name="T864">AYUNTAMIENTO</text:span><text:span text:style-name="T865"><text:s/></text:span><text:span text:style-name="T866">DE</text:span><text:span text:style-name="T867"><text:s/></text:span><text:span text:style-name="T868">EL</text:span><text:span text:style-name="T869"><text:s/></text:span><text:span text:style-name="T870">SAUZAL</text:span></text:p><text:p text:style-name="P871"><text:span text:style-name="T872">Calle</text:span><text:span text:style-name="T873"><text:s/></text:span><text:span text:style-name="T874">Constitución,</text:span><text:span text:style-name="T875"><text:s/></text:span><text:span text:style-name="T876">3</text:span><text:span text:style-name="T877"><text:s/></text:span><text:span text:style-name="T878">•</text:span><text:span text:style-name="T879"><text:s/></text:span><text:span text:style-name="T880">38360</text:span><text:span text:style-name="T881"><text:s/></text:span><text:span text:style-name="T882">El</text:span><text:span text:style-name="T883"><text:s/></text:span><text:span text:style-name="T884">Sauzal</text:span><text:span text:style-name="T885"><text:s/></text:span><text:span text:style-name="T886">•</text:span><text:span text:style-name="T887"><text:s/></text:span><text:span text:style-name="T888">Tenerife</text:span><text:span text:style-name="T889"><text:s/></text:span><text:span text:style-name="T890">Teléfono 922 570 000 • Fax 922 570 973</text:span><text:span text:style-name="T891"><text:s/></text:span><text:a xlink:href="http://www.elsauzaI.es/" office:target-frame-name="_top" xlink:show="replace">www.elsauzaI.es</text:a></text:p></draw:text-box><svg:title/><svg:desc/></draw:frame><draw:frame draw:z-index="487388672" draw:id="id14" draw:style-name="a18" draw:name="Text Box 6" text:anchor-type="paragraph" svg:x="7.15764in" svg:y="10.69097in" svg:width="0.15347in" svg:height="0.18333in" style:rel-width="scale" style:rel-height="scale"><draw:text-box><text:p text:style-name="P892"><text:page-number text:fixed="false">3</text:page-number></text:p></draw:text-box><svg:title/><svg:desc/></draw:frame></text:p>
      </style:footer>
      <style:footer-left>
        <text:p text:style-name="P893"><draw:frame draw:z-index="487389184" draw:id="id15" draw:style-name="a19" draw:name="Text Box 5" text:anchor-type="paragraph" svg:x="0.95833in" svg:y="11.02778in" svg:width="0.15347in" svg:height="0.18333in" style:rel-width="scale" style:rel-height="scale"><draw:text-box><text:p text:style-name="P894"><text:page-number text:fixed="false">4</text:page-number></text:p></draw:text-box><svg:title/><svg:desc/></draw:frame></text:p>
      </style:footer-left>
    </style:master-page>
    <style:master-page style:name="MP4" style:page-layout-name="PL4">
      <style:header>
        <text:p text:style-name="P1237"><draw:frame draw:z-index="487389696" draw:style-name="a20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90208" draw:id="id16" draw:style-name="a21" draw:name="Text Box 4" text:anchor-type="paragraph" svg:x="3.26736in" svg:y="1.66806in" svg:width="1.72986in" svg:height="0.15in" style:rel-width="scale" style:rel-height="scale"><draw:text-box><text:p text:style-name="P1238"><text:span text:style-name="T1239">AYUNTAMIENTO</text:span><text:span text:style-name="T1240"><text:s/></text:span><text:span text:style-name="T1241">DE</text:span><text:span text:style-name="T1242"><text:s/></text:span><text:span text:style-name="T1243">EL</text:span><text:span text:style-name="T1244"><text:s/></text:span><text:span text:style-name="T1245">SAUZAL</text:span></text:p></draw:text-box><svg:title/><svg:desc/></draw:frame></text:p>
      </style:header>
      <style:header-left>
        <text:p text:style-name="P1246"/>
      </style:header-left>
      <style:footer>
        <text:p text:style-name="P1247"><draw:frame draw:z-index="487390720" draw:id="id17" draw:style-name="a22" draw:name="Text Box 3" text:anchor-type="paragraph" svg:x="3.00417in" svg:y="10.69306in" svg:width="2.26042in" svg:height="0.51458in" style:rel-width="scale" style:rel-height="scale"><draw:text-box><text:p text:style-name="P1248"><text:span text:style-name="T1249">AYUNTAMIENTO</text:span><text:span text:style-name="T1250"><text:s/></text:span><text:span text:style-name="T1251">DE</text:span><text:span text:style-name="T1252"><text:s/></text:span><text:span text:style-name="T1253">EL</text:span><text:span text:style-name="T1254"><text:s/></text:span><text:span text:style-name="T1255">SAUZAL</text:span></text:p><text:p text:style-name="P1256"><text:span text:style-name="T1257">Calle</text:span><text:span text:style-name="T1258"><text:s/></text:span><text:span text:style-name="T1259">Constitución,</text:span><text:span text:style-name="T1260"><text:s/></text:span><text:span text:style-name="T1261">3</text:span><text:span text:style-name="T1262"><text:s/></text:span><text:span text:style-name="T1263">•</text:span><text:span text:style-name="T1264"><text:s/></text:span><text:span text:style-name="T1265">38360</text:span><text:span text:style-name="T1266"><text:s/></text:span><text:span text:style-name="T1267">El</text:span><text:span text:style-name="T1268"><text:s/></text:span><text:span text:style-name="T1269">Sauzal</text:span><text:span text:style-name="T1270"><text:s/></text:span><text:span text:style-name="T1271">•</text:span><text:span text:style-name="T1272"><text:s/></text:span><text:span text:style-name="T1273">Tenerife</text:span><text:span text:style-name="T1274"><text:s/></text:span><text:span text:style-name="T1275">Teléfono 922 570 000 • Fax 922 570 973</text:span><text:span text:style-name="T1276"><text:s/></text:span><text:a xlink:href="http://www.elsauzaI.es/" office:target-frame-name="_top" xlink:show="replace">www.elsauzaI.es</text:a></text:p></draw:text-box><svg:title/><svg:desc/></draw:frame><draw:frame draw:z-index="487391232" draw:id="id18" draw:style-name="a23" draw:name="Text Box 2" text:anchor-type="paragraph" svg:x="7.15764in" svg:y="10.69097in" svg:width="0.15347in" svg:height="0.18333in" style:rel-width="scale" style:rel-height="scale"><draw:text-box><text:p text:style-name="P1277"><text:page-number text:fixed="false">5</text:page-number></text:p></draw:text-box><svg:title/><svg:desc/></draw:frame></text:p>
      </style:footer>
      <style:footer-left>
        <text:p text:style-name="P1278"><draw:frame draw:z-index="487391744" draw:id="id19" draw:style-name="a24" draw:name="Text Box 1" text:anchor-type="paragraph" svg:x="0.95833in" svg:y="11.02778in" svg:width="0.15347in" svg:height="0.18333in" style:rel-width="scale" style:rel-height="scale"><draw:text-box><text:p text:style-name="P1279"><text:page-number text:fixed="false">6</text:page-number></text:p></draw:text-box><svg:title/><svg:desc/></draw:frame></text:p>
      </style:footer-left>
    </style:master-page>
    <style:master-page style:name="MP5" style:page-layout-name="PL5">
      <style:header>
        <text:p text:style-name="P1531"><draw:frame draw:z-index="487389696" draw:style-name="a25" draw:name="image1.jpeg" text:anchor-type="paragraph" svg:x="3.81181in" svg:y="0.5in" svg:width="0.66736in" svg:height="1.17639in" style:rel-width="scale" style:rel-height="scale"><draw:image xlink:href="media/image1.jpeg" xlink:type="simple" xlink:show="embed" xlink:actuate="onLoad"/><svg:title/><svg:desc/></draw:frame><draw:frame draw:z-index="487390208" draw:id="id20" draw:style-name="a26" draw:name="Text Box 4" text:anchor-type="paragraph" svg:x="3.26736in" svg:y="1.66806in" svg:width="1.72986in" svg:height="0.15in" style:rel-width="scale" style:rel-height="scale"><draw:text-box><text:p text:style-name="P1532"><text:span text:style-name="T1533">AYUNTAMIENTO</text:span><text:span text:style-name="T1534"><text:s/></text:span><text:span text:style-name="T1535">DE</text:span><text:span text:style-name="T1536"><text:s/></text:span><text:span text:style-name="T1537">EL</text:span><text:span text:style-name="T1538"><text:s/></text:span><text:span text:style-name="T1539">SAUZAL</text:span></text:p></draw:text-box><svg:title/><svg:desc/></draw:frame></text:p>
      </style:header>
      <style:header-left>
        <text:p text:style-name="P1540"/>
      </style:header-left>
      <style:footer>
        <text:p text:style-name="P1541"><draw:frame draw:z-index="487390720" draw:id="id21" draw:style-name="a27" draw:name="Text Box 3" text:anchor-type="paragraph" svg:x="3.00417in" svg:y="10.69306in" svg:width="2.26042in" svg:height="0.51458in" style:rel-width="scale" style:rel-height="scale"><draw:text-box><text:p text:style-name="P1542"><text:span text:style-name="T1543">AYUNTAMIENTO</text:span><text:span text:style-name="T1544"><text:s/></text:span><text:span text:style-name="T1545">DE</text:span><text:span text:style-name="T1546"><text:s/></text:span><text:span text:style-name="T1547">EL</text:span><text:span text:style-name="T1548"><text:s/></text:span><text:span text:style-name="T1549">SAUZAL</text:span></text:p><text:p text:style-name="P1550"><text:span text:style-name="T1551">Calle</text:span><text:span text:style-name="T1552"><text:s/></text:span><text:span text:style-name="T1553">Constitución,</text:span><text:span text:style-name="T1554"><text:s/></text:span><text:span text:style-name="T1555">3</text:span><text:span text:style-name="T1556"><text:s/></text:span><text:span text:style-name="T1557">•</text:span><text:span text:style-name="T1558"><text:s/></text:span><text:span text:style-name="T1559">38360</text:span><text:span text:style-name="T1560"><text:s/></text:span><text:span text:style-name="T1561">El</text:span><text:span text:style-name="T1562"><text:s/></text:span><text:span text:style-name="T1563">Sauzal</text:span><text:span text:style-name="T1564"><text:s/></text:span><text:span text:style-name="T1565">•</text:span><text:span text:style-name="T1566"><text:s/></text:span><text:span text:style-name="T1567">Tenerife</text:span><text:span text:style-name="T1568"><text:s/></text:span><text:span text:style-name="T1569">Teléfono 922 570 000 • Fax 922 570 973</text:span><text:span text:style-name="T1570"><text:s/></text:span><text:a xlink:href="http://www.elsauzaI.es/" office:target-frame-name="_top" xlink:show="replace">www.elsauzaI.es</text:a></text:p></draw:text-box><svg:title/><svg:desc/></draw:frame><draw:frame draw:z-index="487391232" draw:id="id22" draw:style-name="a28" draw:name="Text Box 2" text:anchor-type="paragraph" svg:x="7.15764in" svg:y="10.69097in" svg:width="0.15347in" svg:height="0.18333in" style:rel-width="scale" style:rel-height="scale"><draw:text-box><text:p text:style-name="P1571"><text:page-number text:fixed="false">5</text:page-number></text:p></draw:text-box><svg:title/><svg:desc/></draw:frame></text:p>
      </style:footer>
      <style:footer-left>
        <text:p text:style-name="P1572"><draw:frame draw:z-index="487391744" draw:id="id23" draw:style-name="a29" draw:name="Text Box 1" text:anchor-type="paragraph" svg:x="0.95833in" svg:y="11.02778in" svg:width="0.15347in" svg:height="0.18333in" style:rel-width="scale" style:rel-height="scale"><draw:text-box><text:p text:style-name="P1573"><text:page-number text:fixed="false">6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 EJERCICIO: 2007</dc:title>
    <meta:initial-creator>interventor</meta:initial-creator>
    <dc:creator>Marcos Jesus Rodriguez Plasencia</dc:creator>
    <meta:creation-date>2022-03-16T10:45:00Z</meta:creation-date>
    <dc:date>2022-03-16T10:45:00Z</dc:date>
    <meta:template xlink:href="Normal" xlink:type="simple"/>
    <meta:editing-cycles>2</meta:editing-cycles>
    <meta:editing-duration>PT0S</meta:editing-duration>
    <meta:user-defined meta:name="Created" meta:value-type="date">2021-11-22T00:00:00Z</meta:user-defined>
    <meta:user-defined meta:name="Creator">Microsoft® Word 2016</meta:user-defined>
    <meta:user-defined meta:name="LastSaved" meta:value-type="date">2022-03-16T00:00:00Z</meta:user-defined>
    <meta:document-statistic meta:page-count="6" meta:paragraph-count="29" meta:word-count="2292" meta:character-count="14874" meta:row-count="105" meta:non-whitespace-character-count="12611"/>
  </office:meta>
</office:document-meta>
</file>